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еширование - System.Runtime.Caching </text:p>
      <text:p text:style-name="Horizontal_20_Line"/>
      <text:p text:style-name="Horizontal_20_Line"/>
      <text:p text:style-name="P4">Page / - Изменено Alexandr Fokin в 2022/10/05 16:36 </text:p>
      <text:p text:style-name="Horizontal_20_Line"/>
      <text:h text:style-name="P2" text:outline-level="1">System.Runtime.Caching </text:h>
      <text:p text:style-name="P7">Изменено Alexandr Fokin</text:p>
      <text:p text:style-name="P7">в 2022/10/05 16:3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MemoryCache Класс<text:line-break/><text:a xlink:type="simple" xlink:href="https://docs.microsoft.com/ru-ru/dotnet/api/system.runtime.caching.memorycache?view=dotnet-plat-ext-3.1&amp;viewFallbackFrom=netframework-3.5" text:style-name="Internet_20_link" text:visited-style-name="Visited_20_Internet_20_Link">https://docs.microsoft.com/ru-ru/dotnet/api/system.runtime.caching.memorycache?view=dotnet-plat-ext-3.1&amp;viewFallbackFrom=netframework-3.5</text:a></text:p>
            <text:p text:style-name="Text_20_body">Is there a way to enforce a size limit of MemoryCache in System.Runtime.Caching?<text:line-break/><text:a xlink:type="simple" xlink:href="https://stackoverflow.com/questions/5547003/is-there-a-way-to-enforce-a-size-limit-of-memorycache-in-system-runtime-caching" text:style-name="Internet_20_link" text:visited-style-name="Visited_20_Internet_20_Link">https://stackoverflow.com/questions/5547003/is-there-a-way-to-enforce-a-size-limit-of-memorycache-in-system-runtime-caching</text:a><text:line-break/>Настройка параметров</text:p>
            <text:p text:style-name="Text_20_body">MemoryCache does not obey memory limits in configuration<text:line-break/><text:a xlink:type="simple" xlink:href="https://stackoverflow.com/questions/6895956/memorycache-does-not-obey-memory-limits-in-configuration" text:style-name="Internet_20_link" text:visited-style-name="Visited_20_Internet_20_Link">https://stackoverflow.com/questions/6895956/memorycache-does-not-obey-memory-limits-in-configuration</text:a><text:line-break/>Данный инструмент не гарантирует, что размер потребляемой памяти не превысит заданный в конфиге. Worker кеша будет очещать память, стремясь уменшить потребление до указанного размера, но worker запускается периодически. А это значит, что в моменты между запусками worker в кеш может быть добавлено множество значений и его размеры превысят указанный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Кеширование.System\.Runtime\.Caching - System.Runtime.Caching </dc:title>
    <meta:document-statistic meta:table-count="0" meta:image-count="0" meta:object-count="0" meta:page-count="3" meta:paragraph-count="9" meta:word-count="97" meta:character-count="1051" meta:non-whitespace-character-count="960"/>
    <meta:generator>LibreOffice/24.2.7.2$Linux_X86_64 LibreOffice_project/420$Build-2</meta:generator>
    <meta:user-defined meta:name="language">ru</meta:user-defined>
  </office:meta>
</office:document-meta>
</file>