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иблиотеки - Кеширование </text:p>
      <text:p text:style-name="Horizontal_20_Line"/>
      <text:p text:style-name="Horizontal_20_Line"/>
      <text:p text:style-name="P4">Page / - Изменено Admin в 2020/01/05 22:05 </text:p>
      <text:p text:style-name="Horizontal_20_Line"/>
      <text:h text:style-name="P2" text:outline-level="1">Кеширование </text:h>
      <text:p text:style-name="P7">Изменено Admin</text:p>
      <text:p text:style-name="P7">в 2020/01/05 22:0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Тезисы</text:p>
            <text:list text:style-name="L1">
              <text:list-item>
                <text:p text:style-name="P9">Если у приложения 1 инстанс и единственным источнком изменений данных в хранилище является это приложение, то данные в кеше не будут устаревать. Приложение обновляет свой кеш, а потом данные в хранилище.</text:p>
              </text:list-item>
              <text:list-item>
                <text:p text:style-name="P8">Если же инстансов больше 1 или данные изменеются извне, то данные в кеше будут устаревать и необходимо обновлять кеш, либо через какие то промежутки времени, либо наличие какой либо системы оповещения других инстансов об обновлении.</text:p>
              </text:list-item>
            </text:list>
            <text:p text:style-name="Text_20_body">Вроде бы у asp.net есть встроенный инструмент для методики поддержки актуальных данных, основанный на тригерах. (На таблицу, привязанную к кешу вешается триггер, который оповещает приложение об изменения в данных и необходимости обновить кеш).</text:p>
            <text:p text:style-name="Text_20_body">Рассмотреть подробнее платформу Redis для организации выделенного хранилища в оперативной памяти.</text:p>
            <text:p text:style-name="Text_20_body">Вопросы</text:p>
            <text:list text:style-name="L2">
              <text:list-item>
                <text:p text:style-name="P10">В простой ситуации имеет ли смысл использовать инструменты фреймворка для кеширования или проще/лучше организовать кеш на основе синглтона (С учетом ассинхронности при работе к кешем).</text:p>
              </text:list-item>
            </text:list>
            <text:p text:style-name="Text_20_body">Материалы</text:p>
            <text:list text:style-name="L3">
              <text:list-item>
                <text:p text:style-name="P12"><text:a xlink:type="simple" xlink:href="https://askvoprosy.com/voprosy/asp-net-caching-vs-static-variable-for-storing-a-dictionary" text:style-name="Internet_20_link" text:visited-style-name="Visited_20_Internet_20_Link">Asp.Net - Кэширование Против Статической Переменной Для Хранения Словаря</text:a></text:p>
              </text:list-item>
              <text:list-item>
                <text:p text:style-name="P12"><text:a xlink:type="simple" xlink:href="https://habr.com/ru/post/240269" text:style-name="Internet_20_link" text:visited-style-name="Visited_20_Internet_20_Link">Применение инфраструктуры кеширования в ASP.NET, продолжение</text:a></text:p>
              </text:list-item>
              <text:list-item>
                <text:p text:style-name="P12"><text:a xlink:type="simple" xlink:href="https://habr.com/ru/post/61617/" text:style-name="Internet_20_link" text:visited-style-name="Visited_20_Internet_20_Link">Расширяем и улучшаем Cache в ASP.NET</text:a></text:p>
              </text:list-item>
              <text:list-item>
                <text:p text:style-name="P12"><text:a xlink:type="simple" xlink:href="https://andrey.moveax.ru/post/adding-cache-to-di-application" text:style-name="Internet_20_link" text:visited-style-name="Visited_20_Internet_20_Link">“Незаметное” добавление кэширования</text:a></text:p>
              </text:list-item>
              <text:list-item>
                <text:p text:style-name="P11"><text:a xlink:type="simple" xlink:href="https://www.sql.ru/forum/792182/staticheskaya-peremennaya" text:style-name="Internet_20_link" text:visited-style-name="Visited_20_Internet_20_Link">Статическая переменна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Кеширование - Кеширование </dc:title>
    <meta:document-statistic meta:table-count="0" meta:image-count="0" meta:object-count="0" meta:page-count="3" meta:paragraph-count="19" meta:word-count="190" meta:character-count="1337" meta:non-whitespace-character-count="1171"/>
    <meta:generator>LibreOffice/24.2.7.2$Linux_X86_64 LibreOffice_project/420$Build-2</meta:generator>
    <meta:user-defined meta:name="language">ru</meta:user-defined>
  </office:meta>
</office:document-meta>
</file>