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7.1757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1361in" table:align="left"/>
    </style:style>
    <style:style style:name="Table2.A" style:family="table-column">
      <style:table-column-properties style:column-width="1.136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T1" style:family="text">
      <style:text-properties fo:background-color="#ffffff" loext:char-shading-value="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иблиотеки - Кеширование </text:p>
      <text:p text:style-name="Horizontal_20_Line"/>
      <text:p text:style-name="Horizontal_20_Line"/>
      <text:p text:style-name="P4">Page / - Изменено Alexandr Fokin в 2023/12/16 14:11 </text:p>
      <text:p text:style-name="Horizontal_20_Line"/>
      <text:h text:style-name="P2" text:outline-level="1">Кеширование </text:h>
      <text:p text:style-name="P7">Изменено Alexandr Fokin</text:p>
      <text:p text:style-name="P7">в 2023/12/16 14:1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Допустимость устаревания/(задержки обновления)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Если у приложения 1 инстанс и единственным источником изменений данных в хранилище является это приложение, то данные в кеше не будут устаревать. Приложение обновляет свой кеш, а потом данные в хранилище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Если же инстансов больше 1 или данные изменяются извне, то данные в кеше будут устаревать и необходимо обновлять кеш, либо через какие то промежутки времени, либо наличие какой либо системы оповещения других инстансов об обновлении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p text:style-name="Text_20_body">How to monitor SQL Server table changes by using c#?<text:line-break/><text:a xlink:type="simple" xlink:href="https://stackoverflow.com/questions/5288434/how-to-monitor-sql-server-table-changes-by-using-c" text:style-name="Internet_20_link" text:visited-style-name="Visited_20_Internet_20_Link">https://stackoverflow.com/questions/5288434/how-to-monitor-sql-server-table-changes-by-using-c</text:a></text:p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Table_20_Contents"><text:a xlink:type="simple" xlink:href="http://localhost:11113/bin/view/Разработка/Базы%20данных/NoSQL/Ключ-значение%20структура/Redis/" text:style-name="Internet_20_link" text:visited-style-name="Visited_20_Internet_20_Link">Redis</text:a></text:p>
                </table:table-cell>
              </table:table-row>
              <table:table-row>
                <table:table-cell table:style-name="Table2.A1" office:value-type="string">
                  <text:p text:style-name="Table_20_Contents"><text:a xlink:type="simple" xlink:href="http://localhost:11113/bin/view/Разработка/Базы%20данных/NoSQL/Ключ-значение%20структура/Memcached/" text:style-name="Internet_20_link" text:visited-style-name="Visited_20_Internet_20_Link">Memcached</text:a></text:p>
                </table:table-cell>
              </table:table-row>
            </table:table>
            <text:p text:style-name="Horizontal_20_Line"/>
            <text:p text:style-name="Text_20_body">Материалы</text:p>
            <text:list text:style-name="L1">
              <text:list-item>
                <text:p text:style-name="P9">Asp.net - Caching vs Static Variable for storing a Dictionary<text:line-break/><text:a xlink:type="simple" xlink:href="https://stackoverflow.com/questions/1308354/asp-net-caching-vs-static-variable-for-storing-a-dictionary" text:style-name="Internet_20_link" text:visited-style-name="Visited_20_Internet_20_Link">https://stackoverflow.com/questions/1308354/asp-net-caching-vs-static-variable-for-storing-a-dictionary</text:a></text:p>
              </text:list-item>
              <text:list-item>
                <text:p text:style-name="P9">Применение инфраструктуры кеширования в ASP.NET, продолжение<text:line-break/><text:a xlink:type="simple" xlink:href="https://habr.com/ru/post/240269/" text:style-name="Internet_20_link" text:visited-style-name="Visited_20_Internet_20_Link">https://habr.com/ru/post/240269/</text:a></text:p>
              </text:list-item>
              <text:list-item>
                <text:p text:style-name="P9">Расширяем и улучшаем Cache в ASP.NET<text:line-break/><text:a xlink:type="simple" xlink:href="https://habr.com/ru/post/61617/" text:style-name="Internet_20_link" text:visited-style-name="Visited_20_Internet_20_Link">https://habr.com/ru/post/61617/</text:a></text:p>
              </text:list-item>
              <text:list-item>
                <text:p text:style-name="P10">“Незаметное” добавление кэширования<text:line-break/><text:a xlink:type="simple" xlink:href="https://andrey.moveax.ru/post/adding-cache-to-di-application" text:style-name="Internet_20_link" text:visited-style-name="Visited_20_Internet_20_Link"><text:span text:style-name="T1">https://andrey.moveax.ru/post/adding-cache-to-di-application</text:span></text:a></text:p>
              </text:list-item>
              <text:list-item>
                <text:p text:style-name="P8"><text:a xlink:type="simple" xlink:href="https://www.sql.ru/forum/792182/staticheskaya-peremennaya" text:style-name="Internet_20_link" text:visited-style-name="Visited_20_Internet_20_Link">Статическая переменная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Кеширование - Кеширование </dc:title>
    <meta:document-statistic meta:table-count="2" meta:image-count="0" meta:object-count="0" meta:page-count="3" meta:paragraph-count="22" meta:word-count="139" meta:character-count="1245" meta:non-whitespace-character-count="1122"/>
    <meta:generator>LibreOffice/24.2.7.2$Linux_X86_64 LibreOffice_project/420$Build-2</meta:generator>
    <meta:user-defined meta:name="language">ru</meta:user-defined>
  </office:meta>
</office:document-meta>
</file>