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 и трассировка - Apache log4net </text:p>
      <text:p text:style-name="Horizontal_20_Line"/>
      <text:p text:style-name="Horizontal_20_Line"/>
      <text:p text:style-name="P4">Page / - Изменено Alexandr Fokin в 2022/12/01 06:22 </text:p>
      <text:p text:style-name="Horizontal_20_Line"/>
      <text:h text:style-name="P2" text:outline-level="1">Apache log4net </text:h>
      <text:p text:style-name="P7">Изменено Alexandr Fokin</text:p>
      <text:p text:style-name="P7">в 2022/12/01 06:2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рт библиотеки <text:a xlink:type="simple" xlink:href="http://localhost:11113/bin/view/Разработка/JVM/Java/Библиотеки/Apache%20Log4j/" text:style-name="Internet_20_link" text:visited-style-name="Visited_20_Internet_20_Link">Apache Log4j</text:a>.</text:p>
            <text:p text:style-name="Horizontal_20_Line"/>
            <text:p text:style-name="Text_20_body">Основные функции:</text:p>
            <text:p text:style-name="Text_20_body">1) Записывать логи, используя разны провайдеры (appender):<text:line-break/>Debugger, Console, File, Database<text:line-break/>При этом возможна конфигурация для каждого уровня логирования.</text:p>
            <text:p text:style-name="Text_20_body">2) Разделение на уровни логирование<text:line-break/>Каждый уровень включает в себя нижестоящие<text:line-break/>ALL -&gt; DEBUG -&gt; INFO -&gt; WARN -&gt; ERROR -&gt; FATAL</text:p>
            <text:p text:style-name="Text_20_body">3) Понятие контекста<text:line-break/>Контекст используется для задания дополнительных параметров при логирования (Основные параметры Message, Exception)<text:line-break/>Параметры контекста не обязательно заполнять в один определенный момент времени, их можно указывать по мере появления.<text:line-break/>Например: Request перед отправкой, Response после получения, при этом в логе мы увидим те параметры, которые были заданы и сможем судить о стадии выполнения</text:p>
            <text:p text:style-name="Text_20_body">Apache log4net™ Manual - Contexts<text:line-break/><text:a xlink:type="simple" xlink:href="https://logging.apache.org/log4net/release/manual/contexts.html" text:style-name="Internet_20_link" text:visited-style-name="Visited_20_Internet_20_Link">https://logging.apache.org/log4net/release/manual/contexts.html</text:a></text:p>
            <text:p text:style-name="Horizontal_20_Line"/>
            <text:p text:style-name="Text_20_body">Материалы:</text:p>
            <text:p text:style-name="Text_20_body">Использование log4net<text:line-break/><text:a xlink:type="simple" xlink:href="http://megadarja.blogspot.com/2008/04/log4net.html" text:style-name="Internet_20_link" text:visited-style-name="Visited_20_Internet_20_Link">http://megadarja.blogspot.com/2008/04/log4net.html</text:a></text:p>
            <text:p text:style-name="Text_20_body">Apache log4net™ Manual - Configuration<text:line-break/><text:a xlink:type="simple" xlink:href="https://logging.apache.org/log4net/release/manual/configuration" text:style-name="Internet_20_link" text:visited-style-name="Visited_20_Internet_20_Link">https://logging.apache.org/log4net/release/manual/configuration</text:a></text:p>
            <text:p text:style-name="Text_20_body">Continuous Integration: Рефакторинг Config-файлов<text:line-break/><text:a xlink:type="simple" xlink:href="https://blog.byndyu.ru/2013/06/continuous-integration-config.html" text:style-name="Internet_20_link" text:visited-style-name="Visited_20_Internet_20_Link">https://blog.byndyu.ru/2013/06/continuous-integration-config.html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Apache log4net - Apache log4net </dc:title>
    <meta:document-statistic meta:table-count="0" meta:image-count="0" meta:object-count="0" meta:page-count="3" meta:paragraph-count="17" meta:word-count="147" meta:character-count="1288" meta:non-whitespace-character-count="1153"/>
    <meta:generator>LibreOffice/24.2.7.2$Linux_X86_64 LibreOffice_project/420$Build-2</meta:generator>
    <meta:user-defined meta:name="language">ru</meta:user-defined>
  </office:meta>
</office:document-meta>
</file>