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0.1222in"/>
    </style:style>
    <style:style style:name="Table2.B" style:family="table-column">
      <style:table-column-properties style:column-width="7.035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1576in" table:align="left"/>
    </style:style>
    <style:style style:name="Table3.A" style:family="table-column">
      <style:table-column-properties style:column-width="2.225in"/>
    </style:style>
    <style:style style:name="Table3.B" style:family="table-column">
      <style:table-column-properties style:column-width="4.9326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0.1222in"/>
    </style:style>
    <style:style style:name="Table2.B" style:family="table-column">
      <style:table-column-properties style:column-width="7.035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1576in" table:align="left"/>
    </style:style>
    <style:style style:name="Table3.A" style:family="table-column">
      <style:table-column-properties style:column-width="2.225in"/>
    </style:style>
    <style:style style:name="Table3.B" style:family="table-column">
      <style:table-column-properties style:column-width="4.9326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 style:list-style-name="L2"/>
    <style:style style:name="P8" style:family="paragraph" style:parent-style-name="Table_20_Contents" style:list-style-name="L2">
      <style:paragraph-properties fo:margin-left="0in" fo:margin-right="0in" fo:margin-top="0in" fo:margin-bottom="0.1965in" style:contextual-spacing="false" fo:text-indent="0in" style:auto-text-indent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Лог и трассировка - Microsoft. Extensions. Compliance. Redaction </text:p>
      <text:p text:style-name="Horizontal_20_Line"/>
      <text:p text:style-name="Horizontal_20_Line"/>
      <text:p text:style-name="P10">Page / - Изменено Alexandr Fokin в 2024/11/17 12:47 </text:p>
      <text:p text:style-name="Horizontal_20_Line"/>
      <text:h text:style-name="P2" text:outline-level="1">Microsoft. Extensions. Compliance. Redaction </text:h>
      <text:p text:style-name="P13">Изменено Alexandr Fokin</text:p>
      <text:p text:style-name="P13">в 2024/11/17 12:47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Microsoft.Extensions.Compliance.Redaction<text:line-break/><text:a xlink:type="simple" xlink:href="https://learn.microsoft.com/en-us/dotnet/api/microsoft.extensions.compliance.redaction?view=net-9.0-pp&amp;viewFallbackFrom=net-8.0" text:style-name="Internet_20_link" text:visited-style-name="Visited_20_Internet_20_Link">https://learn.microsoft.com/en-us/dotnet/api/microsoft.extensions.compliance.redaction?view=net-9.0-pp&amp;viewFallbackFrom=net-8.0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Пакет для организации взаимодействия с чувствительными данными при логировании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3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P4">Взаимодействие</text:p>
                      </table:table-cell>
                      <table:table-cell table:style-name="Table3.A1" office:value-type="string">
                        <text:list text:style-name="L1">
                          <text:list-item>
                            <text:p text:style-name="P5">Классификация (категоризация) данных, выделение категорий. Для категории определяется политика взаимодействия.</text:p>
                          </text:list-item>
                          <text:list-item>
                            <text:p text:style-name="P5">Подключение сервисов.</text:p>
                          </text:list-item>
                          <text:list-item>
                            <text:p text:style-name="P6">Разметка структур данных.</text:p>
                          </text:list-item>
                        </text:list>
                      </table:table-cell>
                    </table:table-row>
                    <table:table-row>
                      <table:table-cell table:style-name="Table3.A1" office:value-type="string">
                        <text:p text:style-name="P4">Действия с чувствительными данными</text:p>
                      </table:table-cell>
                      <table:table-cell table:style-name="Table3.A1" office:value-type="string">
                        <text:list text:style-name="L2">
                          <text:list-item>
                            <text:p text:style-name="P7">Удаление</text:p>
                          </text:list-item>
                          <text:list-item>
                            <text:p text:style-name="P7">Шифрование</text:p>
                          </text:list-item>
                          <text:list-item>
                            <text:p text:style-name="P8">Хеширование</text:p>
                          </text:list-item>
                        </text:list>
                      </table:table-cell>
                    </table:table-row>
                    <table:table-row>
                      <table:table-cell table:style-name="Table3.A1" office:value-type="string">
                        <text:p text:style-name="P4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3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Лог и трассировка.Microsoft\. Extensions\. Compliance\. Redaction - Microsoft. Extensions. Compliance. Redaction </dc:title>
    <meta:document-statistic meta:table-count="3" meta:image-count="0" meta:object-count="0" meta:page-count="3" meta:paragraph-count="27" meta:word-count="68" meta:character-count="717" meta:non-whitespace-character-count="657"/>
    <meta:generator>LibreOffice/24.2.7.2$Linux_X86_64 LibreOffice_project/420$Build-2</meta:generator>
    <meta:user-defined meta:name="language">ru</meta:user-defined>
  </office:meta>
</office:document-meta>
</file>