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Лог и трассировка - OpenTelemetry for NET </text:p>
      <text:p text:style-name="Horizontal_20_Line"/>
      <text:p text:style-name="Horizontal_20_Line"/>
      <text:p text:style-name="P4">Page / - Изменено Alexandr Fokin в 2022/12/30 00:19 </text:p>
      <text:p text:style-name="Horizontal_20_Line"/>
      <text:h text:style-name="P2" text:outline-level="1">OpenTelemetry for NET </text:h>
      <text:p text:style-name="P7">Изменено Alexandr Fokin</text:p>
      <text:p text:style-name="P7">в 2022/12/30 00:1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://localhost:11113/bin/view/Разработка/Логи%2C%20трассировка%2C%20мониторинг/Open%20Telemetry/" text:style-name="Internet_20_link" text:visited-style-name="Visited_20_Internet_20_Link">Open Telemetry</text:a></text:p>
            <text:p text:style-name="Text_20_body">A language-specific implementation of OpenTelemetry in .NET.<text:line-break/><text:a xlink:type="simple" xlink:href="https://opentelemetry.io/docs/instrumentation/net/" text:style-name="Internet_20_link" text:visited-style-name="Visited_20_Internet_20_Link">https://opentelemetry.io/docs/instrumentation/net/</text:a></text:p>
            <text:p text:style-name="Text_20_body">open-telemetry/opentelemetry-dotnet<text:line-break/><text:a xlink:type="simple" xlink:href="https://github.com/open-telemetry/opentelemetry-dotnet" text:style-name="Internet_20_link" text:visited-style-name="Visited_20_Internet_20_Link">https://github.com/open-telemetry/opentelemetry-dotnet</text:a><text:line-break/><text:a xlink:type="simple" xlink:href="https://github.com/open-telemetry/opentelemetry-dotnet/blob/main/src/OpenTelemetry.Api/README.md" text:style-name="Internet_20_link" text:visited-style-name="Visited_20_Internet_20_Link">https://github.com/open-telemetry/opentelemetry-dotnet/blob/main/src/OpenTelemetry.Api/README.md</text:a></text:p>
            <text:p text:style-name="Horizontal_20_Line"/>
            <text:p text:style-name="Text_20_body">Monitoring a .NET application using OpenTelemetry<text:line-break/><text:a xlink:type="simple" xlink:href="https://www.meziantou.net/monitoring-a-dotnet-application-using-opentelemetry.htm" text:style-name="Internet_20_link" text:visited-style-name="Visited_20_Internet_20_Link">https://www.meziantou.net/monitoring-a-dotnet-application-using-opentelemetry.htm</text:a></text:p>
            <text:p text:style-name="Text_20_body">OpenTelemetry .NET reaches v1.0<text:line-break/><text:a xlink:type="simple" xlink:href="https://devblogs.microsoft.com/dotnet/opentelemetry-net-reaches-v1-0/?WT.mc_id=DT-MVP-5003978" text:style-name="Internet_20_link" text:visited-style-name="Visited_20_Internet_20_Link">https://devblogs.microsoft.com/dotnet/opentelemetry-net-reaches-v1-0/?WT.mc_id=DT-MVP-5003978</text:a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Лог и трассировка.OpenTelemetry for NET - OpenTelemetry for NET </dc:title>
    <meta:document-statistic meta:table-count="0" meta:image-count="0" meta:object-count="0" meta:page-count="3" meta:paragraph-count="12" meta:word-count="51" meta:character-count="736" meta:non-whitespace-character-count="692"/>
    <meta:generator>LibreOffice/24.2.7.2$Linux_X86_64 LibreOffice_project/420$Build-2</meta:generator>
    <meta:user-defined meta:name="language">ru</meta:user-defined>
  </office:meta>
</office:document-meta>
</file>