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5313in" table:align="left"/>
    </style:style>
    <style:style style:name="Table1.A" style:family="table-column">
      <style:table-column-properties style:column-width="0.7819in"/>
    </style:style>
    <style:style style:name="Table1.B" style:family="table-column">
      <style:table-column-properties style:column-width="6.7493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6.7104in" table:align="left"/>
    </style:style>
    <style:style style:name="Table2.A" style:family="table-column">
      <style:table-column-properties style:column-width="1.1632in"/>
    </style:style>
    <style:style style:name="Table2.B" style:family="table-column">
      <style:table-column-properties style:column-width="2.3097in"/>
    </style:style>
    <style:style style:name="Table2.C" style:family="table-column">
      <style:table-column-properties style:column-width="3.2375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6.7104in" table:align="left"/>
    </style:style>
    <style:style style:name="Table2.A" style:family="table-column">
      <style:table-column-properties style:column-width="1.1632in"/>
    </style:style>
    <style:style style:name="Table2.B" style:family="table-column">
      <style:table-column-properties style:column-width="2.3097in"/>
    </style:style>
    <style:style style:name="Table2.C" style:family="table-column">
      <style:table-column-properties style:column-width="3.2375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top="0in" fo:margin-bottom="0.1965in" style:contextual-spacing="false"/>
    </style:style>
    <style:style style:name="P4" style:family="paragraph" style:parent-style-name="Table_20_Contents">
      <style:paragraph-properties fo:margin-left="0in" fo:margin-right="0in" fo:text-indent="0in" style:auto-text-indent="false"/>
    </style:style>
    <style:style style:name="P5" style:family="paragraph" style:parent-style-name="Table_20_Contents">
      <style:paragraph-properties fo:margin-left="0in" fo:margin-right="0in" fo:margin-top="0in" fo:margin-bottom="0.1965in" style:contextual-spacing="false" fo:text-indent="0in" style:auto-text-indent="false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8" style:family="paragraph" style:parent-style-name="Text_20_body">
      <style:paragraph-properties fo:margin-top="0in" fo:margin-bottom="0in" style:contextual-spacing="false"/>
    </style:style>
    <style:style style:name="P9" style:family="paragraph" style:parent-style-name="Text_20_body">
      <style:paragraph-properties fo:margin-left="0in" fo:margin-right="0in" fo:text-indent="0in" style:auto-text-indent="false"/>
    </style:style>
    <style:style style:name="P10" style:family="paragraph" style:parent-style-name="Text_20_body">
      <style:paragraph-properties fo:margin-left="0in" fo:margin-right="0in" fo:text-indent="0in" style:auto-text-indent="false" fo:break-before="page"/>
    </style:style>
    <style:style style:name="P11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b00040" loext:opacity="100%"/>
    </style:style>
    <style:style style:name="T2" style:family="text">
      <style:text-properties fo:color="#008000" loext:opacity="100%" fo:font-weight="bold"/>
    </style:style>
    <style:style style:name="T3" style:family="text">
      <style:text-properties fo:color="#0000ff" loext:opacity="100%"/>
    </style:style>
    <style:style style:name="T4" style:family="text">
      <style:text-properties fo:color="#ba2121" loext:opacity="100%"/>
    </style:style>
    <style:style style:name="T5" style:family="text">
      <style:text-properties fo:color="#3c7a7a" loext:opacity="100%" fo:font-style="italic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Лог и трассировка - Seriolog </text:p>
      <text:p text:style-name="Horizontal_20_Line"/>
      <text:p text:style-name="Horizontal_20_Line"/>
      <text:p text:style-name="P8">Page / - Изменено Alexandr Fokin в 2023/12/17 12:11 </text:p>
      <text:p text:style-name="Horizontal_20_Line"/>
      <text:h text:style-name="P2" text:outline-level="1">Seriolog </text:h>
      <text:p text:style-name="P11">Изменено Alexandr Fokin</text:p>
      <text:p text:style-name="P11">в 2023/12/17 12:11</text:p>
      <text:p text:style-name="P8"/>
      <text:p text:style-name="Horizontal_20_Line"/>
      <text:h text:style-name="P1" text:outline-level="1">Оглавление</text:h>
      <text:section text:style-name="Sect1" text:name="xwikimaincontainer">
        <text:p text:style-name="P10"/>
        <text:section text:style-name="Sect1" text:name="xwikimaincontainerinner">
          <text:p text:style-name="P9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Seriolog</text:p>
                </table:table-cell>
                <table:table-cell table:style-name="Table1.A1" office:value-type="string">
                  <text:p text:style-name="Table_20_Contents"><text:a xlink:type="simple" xlink:href="https://serilog.net/" text:style-name="Internet_20_link" text:visited-style-name="Visited_20_Internet_20_Link">https://serilog.net</text:a><text:line-break/><text:a xlink:type="simple" xlink:href="https://github.com/serilog/serilog" text:style-name="Internet_20_link" text:visited-style-name="Visited_20_Internet_20_Link">https://github.com/serilog/serilog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<text:a xlink:type="simple" xlink:href="http://localhost:11113/bin/view/Разработка/Логи%2C%20трассировка%2C%20мониторинг/Логирование/Структурированное%20логирование/" text:style-name="Internet_20_link" text:visited-style-name="Visited_20_Internet_20_Link">Структурированное логирование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P3">Структурное логирование на примере Serilog и <text:a xlink:type="simple" xlink:href="http://localhost:11113/bin/view/Разработка/Логи%2C%20трассировка%2C%20мониторинг/Логирование/Seq/" text:style-name="Internet_20_link" text:visited-style-name="Visited_20_Internet_20_Link">Seq</text:a><text:line-break/><text:a xlink:type="simple" xlink:href="https://habr.com/ru/articles/266299/" text:style-name="Internet_20_link" text:visited-style-name="Visited_20_Internet_20_Link">https://habr.com/ru/articles/266299/</text:a></text:p>
                  <text:p text:style-name="P3">Structured logging with Serilog and <text:a xlink:type="simple" xlink:href="http://localhost:11113/bin/view/Разработка/Логи%2C%20трассировка%2C%20мониторинг/Логирование/Seq/" text:style-name="Internet_20_link" text:visited-style-name="Visited_20_Internet_20_Link">Seq</text:a> and <text:a xlink:type="simple" xlink:href="http://localhost:11113/bin/view/Разработка/Базы%20данных/NoSQL/Документоориентированная%20структура/Elastic%20Search/" text:style-name="Internet_20_link" text:visited-style-name="Visited_20_Internet_20_Link">ElasticSearch</text:a> under <text:a xlink:type="simple" xlink:href="http://localhost:11113/bin/view/Хостинг/Виртуализация/Docker/" text:style-name="Internet_20_link" text:visited-style-name="Visited_20_Internet_20_Link">Docker</text:a><text:line-break/><text:a xlink:type="simple" xlink:href="https://dev.to/hasdrubal/structure-logging-with-serilog-and-seq-and-elasticsearch-under-docker-16dk" text:style-name="Internet_20_link" text:visited-style-name="Visited_20_Internet_20_Link">https://dev.to/hasdrubal/structure-logging-with-serilog-and-seq-and-elasticsearch-under-docker-16dk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row>
                      <table:table-cell table:style-name="Table2.A1" office:value-type="string">
                        <text:p text:style-name="P4">Интеграция с <text:a xlink:type="simple" xlink:href="http://localhost:11113/bin/view/Разработка/NET/Библиотеки/Лог%20и%20трассировка/Microsoft.%20Extensions.%20Logging/" text:style-name="Internet_20_link" text:visited-style-name="Visited_20_Internet_20_Link">Microsoft. Extensions. Logging</text:a></text:p>
                      </table:table-cell>
                      <table:table-cell table:style-name="Table2.A1" office:value-type="string">
                        <text:p text:style-name="P4">Serilog. Extensions. Logging<text:line-break/><text:a xlink:type="simple" xlink:href="https://github.com/serilog/serilog-extensions-logging" text:style-name="Internet_20_link" text:visited-style-name="Visited_20_Internet_20_Link">https://github.com/serilog/serilog-extensions-logging</text:a></text:p>
                      </table:table-cell>
                      <table:table-cell table:style-name="Table2.A1" office:value-type="string">
                        <text:p text:style-name="P4"> </text:p>
                      </table:table-cell>
                    </table:table-row>
                    <table:table-row>
                      <table:table-cell table:style-name="Table2.A1" office:value-type="string">
                        <text:p text:style-name="P4"><text:a xlink:type="simple" xlink:href="http://localhost:11113/bin/view/Разработка/Базы%20данных/NoSQL/Документоориентированная%20структура/Open%20Search/" text:style-name="Internet_20_link" text:visited-style-name="Visited_20_Internet_20_Link">Open Search</text:a></text:p>
                      </table:table-cell>
                      <table:table-cell table:style-name="Table2.A1" office:value-type="string">
                        <text:p text:style-name="P3">Serilog. Sinks. OpenSearch<text:line-break/><text:a xlink:type="simple" xlink:href="https://github.com/villejuhanilaakso/serilog-sinks-opensearch" text:style-name="Internet_20_link" text:visited-style-name="Visited_20_Internet_20_Link">https://github.com/villejuhanilaakso/serilog-sinks-opensearch</text:a></text:p>
                        <text:p text:style-name="P5"><text:a xlink:type="simple" xlink:href="http://localhost:11113/bin/view/Разработка/NET/Работа%20с%20БД/Группа.%20Провайдеры./OpenSearch%20for%20.NET/" text:style-name="Internet_20_link" text:visited-style-name="Visited_20_Internet_20_Link">OpenSearch for .NET</text:a></text:p>
                      </table:table-cell>
                      <table:table-cell table:style-name="Table2.A1" office:value-type="string">
                        <text:p text:style-name="P4"><text:span text:style-name="T1">var</text:span> seriologConf = <text:span text:style-name="T2">new</text:span> LoggerConfiguration()<text:line-break/>    .Enrich<text:line-break/>    .FromLogContext();<text:line-break/><text:line-break/>seriologConf.WriteTo.OpenSearch(<text:line-break/>    options: <text:span text:style-name="T2">new</text:span> OpenSearchSinkOptions(<text:line-break/>       <text:span text:style-name="T2">new</text:span> <text:span text:style-name="T3">Uri</text:span>(<text:span text:style-name="T4">"https://&lt;ip&gt;:&lt;port&gt;"</text:span>)<text:line-break/>        )<text:line-break/>    {<text:line-break/>        ModifyConnectionSettings = (s) =&gt; <text:line-break/>        {<text:line-break/>            s<text:line-break/>                .BasicAuthentication(<text:span text:style-name="T4">"admin"</text:span>, <text:span text:style-name="T4">"admin"</text:span>)<text:line-break/>                .EnableDebugMode(<text:line-break/>                    e =&gt; <text:line-break/>                    {<text:line-break/>                       <text:span text:style-name="T5">//breakpoint<text:line-break/></text:span>                   }                                    <text:line-break/>                    )<text:line-break/>                .ThrowExceptions(<text:span text:style-name="T2">true</text:span>)<text:line-break/>                .ServerCertificateValidationCallback(<text:span text:style-name="T2">static</text:span> (_,_,_,_) =&gt; <text:span text:style-name="T2">true</text:span>);<text:line-break/><text:line-break/>           <text:span text:style-name="T2">return</text:span> s;<text:line-break/>        }<text:line-break/>    }<text:line-break/>    );<text:line-break/><text:line-break/>logger = <text:soft-page-break/>seriologConf.CreateLogger();</text:p>
                      </table:table-cell>
                    </table:table-row>
                    <table:table-row>
                      <table:table-cell table:style-name="Table2.A1" office:value-type="string">
                        <text:p text:style-name="P4"><text:a xlink:type="simple" xlink:href="http://localhost:11113/bin/view/Разработка/Логи%2C%20трассировка%2C%20мониторинг/Логирование/Seq/" text:style-name="Internet_20_link" text:visited-style-name="Visited_20_Internet_20_Link">Seq</text:a></text:p>
                      </table:table-cell>
                      <table:table-cell table:style-name="Table2.A1" office:value-type="string">
                        <text:p text:style-name="P4">Serilog. Sinks. Seq<text:line-break/><text:a xlink:type="simple" xlink:href="https://github.com/datalust/serilog-sinks-seq" text:style-name="Internet_20_link" text:visited-style-name="Visited_20_Internet_20_Link">https://github.com/datalust/serilog-sinks-seq</text:a></text:p>
                      </table:table-cell>
                      <table:table-cell table:style-name="Table2.A1" office:value-type="string">
                        <text:p text:style-name="P4"><text:span text:style-name="T1">var</text:span> seriologConf = <text:span text:style-name="T2">new</text:span> LoggerConfiguration();<text:line-break/><text:line-break/>seriologConf.WriteTo.Seq(serverUrl: <text:span text:style-name="T4">"http://&lt;url&gt;"</text:span>, apiKey: <text:span text:style-name="T4">"&lt;key&gt;"</text:span>);<text:line-break/><text:line-break/>logger = seriologConf.CreateLogger();</text:p>
                      </table:table-cell>
                    </table:table-row>
                  </table:table>
                  <text:p text:style-name="P6"/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Библиотеки.Лог и трассировка.Seriolog - Seriolog </dc:title>
    <meta:document-statistic meta:table-count="2" meta:image-count="0" meta:object-count="0" meta:page-count="4" meta:paragraph-count="25" meta:word-count="124" meta:character-count="1687" meta:non-whitespace-character-count="1280"/>
    <meta:generator>LibreOffice/24.2.7.2$Linux_X86_64 LibreOffice_project/420$Build-2</meta:generator>
    <meta:user-defined meta:name="language">ru</meta:user-defined>
  </office:meta>
</office:document-meta>
</file>