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9875in" table:align="left"/>
    </style:style>
    <style:style style:name="Table2.A" style:family="table-column">
      <style:table-column-properties style:column-width="3.8444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9875in" table:align="left"/>
    </style:style>
    <style:style style:name="Table2.A" style:family="table-column">
      <style:table-column-properties style:column-width="3.8444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Библиотеки - Лог и трассировка </text:p>
      <text:p text:style-name="Horizontal_20_Line"/>
      <text:p text:style-name="Horizontal_20_Line"/>
      <text:p text:style-name="P9">Page / - Изменено Alexandr Fokin в 2023/12/15 13:24 </text:p>
      <text:p text:style-name="Horizontal_20_Line"/>
      <text:h text:style-name="P2" text:outline-level="1">Лог и трассировка </text:h>
      <text:p text:style-name="P12">Изменено Alexandr Fokin</text:p>
      <text:p text:style-name="P12">в 2023/12/15 13:24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5">Иерархическое логирование/ Трассировка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7"><text:a xlink:type="simple" xlink:href="http://localhost:11113/bin/view/Разработка/Логи%2C%20трассировка%2C%20мониторинг/" text:style-name="Internet_20_link" text:visited-style-name="Visited_20_Internet_20_Link">Логи, трассировка, мониторинг</text:a></text:p>
                  <text:p text:style-name="P7"><text:a xlink:type="simple" xlink:href="http://localhost:11113/bin/view/Разработка/Логи%2C%20трассировка%2C%20мониторинг/Логирование/" text:style-name="Internet_20_link" text:visited-style-name="Visited_20_Internet_20_Link">Логирование</text:a></text:p>
                  <text:p text:style-name="P7"><text:a xlink:type="simple" xlink:href="http://localhost:11113/bin/view/Разработка/Логи%2C%20трассировка%2C%20мониторинг/Логирование/Структурированное%20логирование/" text:style-name="Internet_20_link" text:visited-style-name="Visited_20_Internet_20_Link">Структурированное логирование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7">Ведение журнала и трассировка .NET<text:line-break/><text:a xlink:type="simple" xlink:href="https://learn.microsoft.com/ru-ru/dotnet/core/diagnostics/logging-tracing?view=aspnetcore-5.0#net-logging-apis" text:style-name="Internet_20_link" text:visited-style-name="Visited_20_Internet_20_Link">https://learn.microsoft.com/ru-ru/dotnet/core/diagnostics/logging-tracing?view=aspnetcore-5.0#net-logging-apis</text:a></text:p>
                  <text:p text:style-name="P7">Правильное логирование в Microsoft .NET Framework<text:line-break/><text:a xlink:type="simple" xlink:href="https://habr.com/ru/post/98638/" text:style-name="Internet_20_link" text:visited-style-name="Visited_20_Internet_20_Link">https://habr.com/ru/post/98638/</text:a><text:line-break/><text:line-break/>Сбор контекстной информации для логирования<text:line-break/><text:a xlink:type="simple" xlink:href="https://habr.com/ru/post/416751/" text:style-name="Internet_20_link" text:visited-style-name="Visited_20_Internet_20_Link">https://habr.com/ru/post/416751/</text:a><text:line-break/><text:line-break/>Иерархическое логирование приложения в Базу Данных<text:line-break/><text:a xlink:type="simple" xlink:href="https://habr.com/ru/post/500656/" text:style-name="Internet_20_link" text:visited-style-name="Visited_20_Internet_20_Link">https://habr.com/ru/post/500656/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Лог и трассировка - Лог и трассировка </dc:title>
    <meta:document-statistic meta:table-count="2" meta:image-count="0" meta:object-count="0" meta:page-count="3" meta:paragraph-count="20" meta:word-count="71" meta:character-count="732" meta:non-whitespace-character-count="668"/>
    <meta:generator>LibreOffice/24.2.7.2$Linux_X86_64 LibreOffice_project/420$Build-2</meta:generator>
    <meta:user-defined meta:name="language">ru</meta:user-defined>
  </office:meta>
</office:document-meta>
</file>