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666in"/>
    </style:style>
    <style:style style:name="Table1.B" style:family="table-column">
      <style:table-column-properties style:column-width="4.652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bbix провайдеры NET - Zabbix Sender </text:p>
      <text:p text:style-name="Horizontal_20_Line"/>
      <text:p text:style-name="Horizontal_20_Line"/>
      <text:p text:style-name="P4">Page / - Изменено Alexandr Fokin в 2022/12/12 11:00 </text:p>
      <text:p text:style-name="Horizontal_20_Line"/>
      <text:h text:style-name="P2" text:outline-level="1">Zabbix Sender </text:h>
      <text:p text:style-name="P7">Изменено Alexandr Fokin</text:p>
      <text:p text:style-name="P7">в 2022/12/12 11:0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Реализация Zabbix Sender протокола для передачи метрик через <text:a xlink:type="simple" xlink:href="http://localhost:11113/bin/view/Сети/Протоколы/TCP/" text:style-name="Internet_20_link" text:visited-style-name="Visited_20_Internet_20_Link">TCP</text:a> соединение.</text:p>
            <text:p text:style-name="Text_20_body">Траппер элементы данных<text:line-break/><text:a xlink:type="simple" xlink:href="https://www.zabbix.com/documentation/5.4/ru/manual/appendix/items/trapper" text:style-name="Internet_20_link" text:visited-style-name="Visited_20_Internet_20_Link">https://www.zabbix.com/documentation/5.4/ru/manual/appendix/items/trapper</text:a>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stop-cran/ZabbixSender.Async<text:line-break/><text:a xlink:type="simple" xlink:href="https://github.com/stop-cran/ZabbixSender.Async" text:style-name="Internet_20_link" text:visited-style-name="Visited_20_Internet_20_Link">https://github.com/stop-cran/ZabbixSender.Async</text:a></text:p>
                </table:table-cell>
                <table:table-cell table:style-name="Table1.A1" office:value-type="string">
                  <text:p text:style-name="Table_20_Contents">The package provides a tool to send data to Zabbix in the same way as zabbix_sender tool. It implements Zabbix Sender Protocol 4.4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Лог и трассировка.Zabbix провайдеры NET.Zabbix Sender - Zabbix Sender </dc:title>
    <meta:document-statistic meta:table-count="1" meta:image-count="0" meta:object-count="0" meta:page-count="3" meta:paragraph-count="15" meta:word-count="63" meta:character-count="540" meta:non-whitespace-character-count="479"/>
    <meta:generator>LibreOffice/24.2.7.2$Linux_X86_64 LibreOffice_project/420$Build-2</meta:generator>
    <meta:user-defined meta:name="language">ru</meta:user-defined>
  </office:meta>
</office:document-meta>
</file>