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243in"/>
    </style:style>
    <style:style style:name="Table1.B" style:family="table-column">
      <style:table-column-properties style:column-width="6.09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0556in" table:align="left"/>
    </style:style>
    <style:style style:name="Table2.A" style:family="table-column">
      <style:table-column-properties style:column-width="6.055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0556in" table:align="left"/>
    </style:style>
    <style:style style:name="Table3.A" style:family="table-column">
      <style:table-column-properties style:column-width="6.0556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6.0556in" table:align="left"/>
    </style:style>
    <style:style style:name="Table2.A" style:family="table-column">
      <style:table-column-properties style:column-width="6.055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0556in" table:align="left"/>
    </style:style>
    <style:style style:name="Table3.A" style:family="table-column">
      <style:table-column-properties style:column-width="6.0556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artz. NET - Основные компоненты </text:p>
      <text:p text:style-name="Horizontal_20_Line"/>
      <text:p text:style-name="Horizontal_20_Line"/>
      <text:p text:style-name="P7">Page / - Изменено Alexandr Fokin в 2024/02/10 00:14 </text:p>
      <text:p text:style-name="Horizontal_20_Line"/>
      <text:h text:style-name="P2" text:outline-level="1">Основные компоненты </text:h>
      <text:p text:style-name="P10">Изменено Alexandr Fokin</text:p>
      <text:p text:style-name="P10">в 2024/02/10 00:14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Trigger<text:line-break/>Триггер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Объект, описывающий в какие моменты времени должна выполняться задачи.<text:line-break/>Имеет разные реализации.<text:line-break/>Может определять политику поведения (Misfire Instruction), в случае если задача была просрочена (Misfire).<text:line-break/>Если триггер конечный (одноразовый запуск или повторение конечное кол-во раз), то после полного выполнения он удаляется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Хостинг/Операционные%20системы/Linux/Механизмы/CRON/" text:style-name="Internet_20_link" text:visited-style-name="Visited_20_Internet_20_Link">CRON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Job<text:line-break/>Задача</text:p>
                </table:table-cell>
                <table:table-cell table:style-name="Table1.A1" office:value-type="string">
                  <text:p text:style-name="Table_20_Contents">Объект, содержащий информацию об обработчике.<text:line-break/>Может соединяться с одним или несколькими триггерами.<text:line-break/>Экземпляр задачи уникально идентифицируется через связку имя и группа.<text:line-break/>Если у задачи не осталось ни одного активного триггера и она не помечена как durability, то она удаляется.<text:line-break/>Есть возможность выполнить задачу сейчас, это создать одноразовый триггер, инициирующий запуск задачи.</text:p>
                </table:table-cell>
              </table:table-row>
              <table:table-row>
                <table:table-cell table:style-name="Table1.A1" office:value-type="string">
                  <text:p text:style-name="Table_20_Contents">Store<text:line-break/>Хранилище</text:p>
                </table:table-cell>
                <table:table-cell table:style-name="Table1.A1" office:value-type="string">
                  <text:p text:style-name="Table_20_Contents">Поддерживает InMemory и Persist БД (<text:a xlink:type="simple" xlink:href="http://localhost:11113/bin/view/Разработка/Базы%20данных/SQL/" text:style-name="Internet_20_link" text:visited-style-name="Visited_20_Internet_20_Link">SQL</text:a>).</text:p>
                </table:table-cell>
              </table:table-row>
              <table:table-row>
                <table:table-cell table:style-name="Table1.A1" office:value-type="string">
                  <text:p text:style-name="Table_20_Contents">Cluster<text:line-break/>Кластер</text:p>
                </table:table-cell>
                <table:table-cell table:style-name="Table1.A1" office:value-type="string">
                  <text:p text:style-name="P5">Поддерживает запуск в режиме кластера, с балансировкой задач и обработкой падений нод.<text:line-break/>Для этого режима обязательно использовать Persist хранилище, т.к. оно используется для координации и синхронизации.<text:line-break/><text:span text:style-name="T1">В документации сказано, что лучше использовать для балансировки крупных задач, плохо подходит под балансировку пакетов мелких задач (сильно уменьшит скорость обработки).</text:span></text:p>
                  <text:p text:style-name="P4"><text:a xlink:type="simple" xlink:href="https://www.quartz-scheduler.net/documentation/quartz-3.x/configuration/reference.html#clustering" text:style-name="Internet_20_link" text:visited-style-name="Visited_20_Internet_20_Link">https://www.quartz-scheduler.net/documentation/quartz-3.x/configuration/reference.html#clustering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Misfire Instruction<text:line-break/>Осечка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row>
                      <table:table-cell table:style-name="Table3.A1" office:value-type="string">
                        <text:p text:style-name="Table_20_Contents">Понятие, обозначающее пропущенное срабатывание триггера (обычно либо из-за перегрузки (отсутствия свободных потоков), либо планировщик был отключен).<text:line-break/>Misfire threshold - параметр хранилища, служащий для обнаружения осечки (как дельта между временем следующего срабатывания триггера и текущим временем)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SimpleTrigger Misfire Instructions<text:line-break/><text:a xlink:type="simple" xlink:href="https://www.quartz-scheduler.net/documentation/quartz-3.x/tutorial/simpletriggers.html#simpletrigger-misfire-instructions" text:style-name="Internet_20_link" text:visited-style-name="Visited_20_Internet_20_Link">https://www.quartz-scheduler.net/documentation/quartz-3.x/tutorial/simpletriggers.html#simpletrigger-misfire-instructions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P4">CronTrigger Misfire Instructions<text:line-break/><text:a xlink:type="simple" xlink:href="https://www.quartz-scheduler.net/documentation/quartz-3.x/tutorial/crontriggers.html#crontrigger-misfire-instructions" text:style-name="Internet_20_link" text:visited-style-name="Visited_20_Internet_20_Link">https://www.quartz-scheduler.net/documentation/quartz-3.x/tutorial/crontriggers.html#crontrigger-misfire-instructions</text:a></text:p>
                      </table:table-cell>
                    </table:table-row>
                  </table:table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Quartz.NET Configuration Reference<text:line-break/><text:a xlink:type="simple" xlink:href="https://www.quartz-scheduler.net/documentation/quartz-3.x/configuration/reference.html" text:style-name="Internet_20_link" text:visited-style-name="Visited_20_Internet_20_Link">https://www.quartz-scheduler.net/documentation/quartz-3.x/configurat<text:soft-page-break/>ion/reference.html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ланировщик.Quartz\. NET.Основные компоненты - Основные компоненты </dc:title>
    <meta:document-statistic meta:table-count="3" meta:image-count="0" meta:object-count="0" meta:page-count="4" meta:paragraph-count="25" meta:word-count="228" meta:character-count="2188" meta:non-whitespace-character-count="1974"/>
    <meta:generator>LibreOffice/24.2.7.2$Linux_X86_64 LibreOffice_project/420$Build-2</meta:generator>
    <meta:user-defined meta:name="language">ru</meta:user-defined>
  </office:meta>
</office:document-meta>
</file>