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944in"/>
    </style:style>
    <style:style style:name="Table1.B" style:family="table-column">
      <style:table-column-properties style:column-width="6.224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ланировщик - Quartz. NET </text:p>
      <text:p text:style-name="Horizontal_20_Line"/>
      <text:p text:style-name="Horizontal_20_Line"/>
      <text:p text:style-name="P5">Page / - Изменено Alexandr Fokin в 2023/07/21 14:13 </text:p>
      <text:p text:style-name="Horizontal_20_Line"/>
      <text:h text:style-name="P2" text:outline-level="1">Quartz. NET </text:h>
      <text:p text:style-name="P8">Изменено Alexandr Fokin</text:p>
      <text:p text:style-name="P8">в 2023/07/21 14:1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Open-source job scheduling system for .NET<text:line-break/><text:a xlink:type="simple" xlink:href="https://www.quartz-scheduler.net/" text:style-name="Internet_20_link" text:visited-style-name="Visited_20_Internet_20_Link">https://www.quartz-scheduler.net</text:a><text:line-break/><text:a xlink:type="simple" xlink:href="https://www.quartz-scheduler.net/documentation/quartz-3.x/" text:style-name="Internet_20_link" text:visited-style-name="Visited_20_Internet_20_Link">https://www.quartz-scheduler.net/documentation/quartz-3.x/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Trigger<text:line-break/>Триггер</text:p>
                </table:table-cell>
                <table:table-cell table:style-name="Table1.A1" office:value-type="string">
                  <text:p text:style-name="P3">Объект, описывающий в какие моменты времени должна выполняться задачи.<text:line-break/>Имеет разные реализации.<text:line-break/>Может определять политику поведения, в случае если задача была просрочена (причем набор может быть разный у разных типов триггеров).<text:line-break/>Если триггер конечный (одноразовый запуск или повторение конечное кол-во раз), то после полного выполнения он удаляется.</text:p>
                </table:table-cell>
              </table:table-row>
              <table:table-row>
                <table:table-cell table:style-name="Table1.A1" office:value-type="string">
                  <text:p text:style-name="P3">Job<text:line-break/>Задача</text:p>
                </table:table-cell>
                <table:table-cell table:style-name="Table1.A1" office:value-type="string">
                  <text:p text:style-name="P3">Объект, содержащий информацию об обработчике.<text:line-break/>Может соединяться с одним или несколькими триггерами.<text:line-break/>Экземпляр задачи уникально идентифицируется через связку имя и группа.<text:line-break/>Если у задачи не осталось ни одного активного триггера и она не помечена как durability, то она удаляется.</text:p>
                </table:table-cell>
              </table:table-row>
              <table:table-row>
                <table:table-cell table:style-name="Table1.A1" office:value-type="string">
                  <text:p text:style-name="P3">Хранилище</text:p>
                </table:table-cell>
                <table:table-cell table:style-name="Table1.A1" office:value-type="string">
                  <text:p text:style-name="P3">Поддерживает InMemory и Persist БД (<text:a xlink:type="simple" xlink:href="http://localhost:11113/bin/view/Разработка/Базы%20данных/SQL/" text:style-name="Internet_20_link" text:visited-style-name="Visited_20_Internet_20_Link">SQL</text:a>).</text:p>
                </table:table-cell>
              </table:table-row>
              <table:table-row>
                <table:table-cell table:style-name="Table1.A1" office:value-type="string">
                  <text:p text:style-name="P3">Кластер</text:p>
                </table:table-cell>
                <table:table-cell table:style-name="Table1.A1" office:value-type="string">
                  <text:p text:style-name="Table_20_Contents">Поддерживает запуск в режиме кластера, с балансировкой задач и обработкой падений нод.<text:line-break/>Для этого режима обязательно использовать Persist хранилище, т.к. оно используется для координации и синхронизации.<text:line-break/>В документации сказано, что лучше использовать для балансировки крупных задач, плохо подходит под балансировку пакетов мелких задач (сильно уменьшит скорость обработки)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ланировщик.Quartz\. NET - Quartz. NET </dc:title>
    <meta:document-statistic meta:table-count="1" meta:image-count="0" meta:object-count="0" meta:page-count="3" meta:paragraph-count="16" meta:word-count="175" meta:character-count="1356" meta:non-whitespace-character-count="1192"/>
    <meta:generator>LibreOffice/24.2.7.2$Linux_X86_64 LibreOffice_project/420$Build-2</meta:generator>
    <meta:user-defined meta:name="language">ru</meta:user-defined>
  </office:meta>
</office:document-meta>
</file>