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3.2507in"/>
    </style:style>
    <style:style style:name="Table2.B" style:family="table-column">
      <style:table-column-properties style:column-width="3.906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3.2507in"/>
    </style:style>
    <style:style style:name="Table2.B" style:family="table-column">
      <style:table-column-properties style:column-width="3.906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овайдеры - Camunda API for NET </text:p>
      <text:p text:style-name="Horizontal_20_Line"/>
      <text:p text:style-name="Horizontal_20_Line"/>
      <text:p text:style-name="P6">Page / - Изменено Alexandr Fokin в 2024/01/06 16:31 </text:p>
      <text:p text:style-name="Horizontal_20_Line"/>
      <text:h text:style-name="P2" text:outline-level="1">Camunda API for NET </text:h>
      <text:p text:style-name="P9">Изменено Alexandr Fokin</text:p>
      <text:p text:style-name="P9">в 2024/01/06 16:3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Camunda and .NET Core – friends or foes?<text:line-break/><text:a xlink:type="simple" xlink:href="https://www.altkomsoftware.com/blog/camunda-net-core-friends-foes/" text:style-name="Internet_20_link" text:visited-style-name="Visited_20_Internet_20_Link">https://www.altkomsoftware.com/blog/camunda-net-core-friends-foes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jlucansky/Camunda.Api.Client<text:line-break/><text:a xlink:type="simple" xlink:href="https://github.com/jlucansky/Camunda.Api.Client" text:style-name="Internet_20_link" text:visited-style-name="Visited_20_Internet_20_Link">https://github.com/jlucansky/Camunda.Api.Client</text:a></text:p>
                      </table:table-cell>
                      <table:table-cell table:style-name="Table2.A1" office:value-type="string">
                        <text:p text:style-name="P3">Контракты для Web API Camunda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TechnoBerry/camunda-worker-dotnet<text:line-break/><text:a xlink:type="simple" xlink:href="https://github.com/TechnoBerry/camunda-worker-dotnet" text:style-name="Internet_20_link" text:visited-style-name="Visited_20_Internet_20_Link">https://github.com/TechnoBerry/camunda-worker-dotnet</text:a></text:p>
                      </table:table-cell>
                      <table:table-cell table:style-name="Table2.A1" office:value-type="string">
                        <text:p text:style-name="P3">Реализация фонового сервиса для использования механизма <text:a xlink:type="simple" xlink:href="http://localhost:11113/bin/view/Движки%20управления%20информацией%20и%20процессами%2C%20CRM/Платформы%20и%20процессы/Camunda/Механизмы/External%20tasks/" text:style-name="Internet_20_link" text:visited-style-name="Visited_20_Internet_20_Link">External tasks</text:a>.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вайдеры.Camunda API for NET - Camunda API for NET </dc:title>
    <meta:document-statistic meta:table-count="2" meta:image-count="0" meta:object-count="0" meta:page-count="3" meta:paragraph-count="18" meta:word-count="52" meta:character-count="539" meta:non-whitespace-character-count="489"/>
    <meta:generator>LibreOffice/24.2.7.2$Linux_X86_64 LibreOffice_project/420$Build-2</meta:generator>
    <meta:user-defined meta:name="language">ru</meta:user-defined>
  </office:meta>
</office:document-meta>
</file>