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овайдеры - Google.Apis </text:p>
      <text:p text:style-name="Horizontal_20_Line"/>
      <text:p text:style-name="Horizontal_20_Line"/>
      <text:p text:style-name="P4">Page / - Изменено Alexandr Fokin в 2021/08/22 12:43 </text:p>
      <text:p text:style-name="Horizontal_20_Line"/>
      <text:h text:style-name="P2" text:outline-level="1">Google.Apis </text:h>
      <text:p text:style-name="P7">Изменено Alexandr Fokin</text:p>
      <text:p text:style-name="P7">в 2021/08/22 12:4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Google.Apis<text:line-break/><text:a xlink:type="simple" xlink:href="https://www.nuget.org/packages/Google.Apis/" text:style-name="Internet_20_link" text:visited-style-name="Visited_20_Internet_20_Link">https://www.nuget.org/packages/Google.Apis/</text:a></text:p>
            <text:p text:style-name="Text_20_body">Репозиторий с примерами использования api<text:line-break/>youtube/api-samples<text:line-break/><text:a xlink:type="simple" xlink:href="https://github.com/youtube/api-samples" text:style-name="Internet_20_link" text:visited-style-name="Visited_20_Internet_20_Link">https://github.com/youtube/api-samples</text:a></text:p>
            <text:p text:style-name="Text_20_body">Получить список видео по id канала.<text:line-break/>Получать видео с канала с помощью Youtube API V3 в С#<text:line-break/><text:a xlink:type="simple" xlink:href="https://techarks.ru/qa/csharp/poluchat-video-s-kanala-s-po-GE/" text:style-name="Internet_20_link" text:visited-style-name="Visited_20_Internet_20_Link">https://techarks.ru/qa/csharp/poluchat-video-s-kanala-s-po-GE/</text:a></text:p>
            <text:p text:style-name="Text_20_body">Загрузить субтитры<text:line-break/>Youtube v3 API captions downloading<text:line-break/><text:a xlink:type="simple" xlink:href="https://stackoverflow.com/questions/46255952/youtube-v3-api-captions-downloading" text:style-name="Internet_20_link" text:visited-style-name="Visited_20_Internet_20_Link">https://stackoverflow.com/questions/46255952/youtube-v3-api-captions-downloading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Провайдеры.Google\.Apis - Google.Apis </dc:title>
    <meta:document-statistic meta:table-count="0" meta:image-count="0" meta:object-count="0" meta:page-count="3" meta:paragraph-count="10" meta:word-count="55" meta:character-count="582" meta:non-whitespace-character-count="534"/>
    <meta:generator>LibreOffice/24.2.7.2$Linux_X86_64 LibreOffice_project/420$Build-2</meta:generator>
    <meta:user-defined meta:name="language">ru</meta:user-defined>
  </office:meta>
</office:document-meta>
</file>