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Библиотеки - Провайдеры </text:p>
      <text:p text:style-name="Horizontal_20_Line"/>
      <text:p text:style-name="Horizontal_20_Line"/>
      <text:p text:style-name="P5">Page / - Изменено Alexandr Fokin в 2020/08/23 13:14 </text:p>
      <text:p text:style-name="Horizontal_20_Line"/>
      <text:h text:style-name="P2" text:outline-level="1">Провайдеры </text:h>
      <text:p text:style-name="P8">Изменено Alexandr Fokin</text:p>
      <text:p text:style-name="P8">в 2020/08/23 13:14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/>
            <text:section text:style-name="Sect1" text:name="gadgetcontainer_1">
              <text:p text:style-name="P6"/>
              <text:section text:style-name="Sect1" text:name="gadget_0">
                <text:h text:style-name="P3" text:outline-level="2">Страницы в разделе Провайдеры</text:h>
                <text:p text:style-name="Text_20_body">Не удалось выполнить макрос [velocity]. Причина: [The execution of the [velocity] script macro is not allowed in [xwiki:Разработка.NET.Библиотеки.Провайдеры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Разработка.NET.Библиотеки.Провайдеры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<text:soft-page-break/>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<text:soft-page-break/>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<text:soft-page-break/>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<text:soft-page-break/>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<text:soft-page-break/>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<text:soft-pag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  <text:section text:style-name="Sect1" text:name="gadget_1">
                <text:h text:style-name="P3" text:outline-level="2">Теги для Провайдеры</text:h>
                <text:p text:style-name="Text_20_body">Не удалось выполнить макрос [velocity]. Причина: [The execution of the [velocity] script macro is not allowed in [xwiki:Разработка.NET.Библиотеки.Провайдеры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<text:soft-page-break/>org.xwiki.rendering.macro.MacroExecutionException: The execution of the [velocity] script macro is not allowed in [xwiki:Разработка.NET.Библиотеки.Провайдеры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<text:soft-page-break/>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<text:soft-page-break/>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<text:soft-pag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<text:soft-page-break/>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<text:soft-page-break/>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<text:soft-page-break/>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</text:section>
            <text:section text:style-name="Sect1" text:name="gadgetcontainer_2">
              <text:p text:style-name="P6"/>
              <text:section text:style-name="Sect1" text:name="gadget_2">
                <text:h text:style-name="P3" text:outline-level="2">Лента активности раздела Провайдеры</text:h>
                <text:p text:style-name="Text_20_body">Не удалось выполнить макрос [velocity]. Причина: [The execution of the [velocity] script macro is not allowed in [xwiki:Разработка.NET.Библиотеки.Провайдеры.WebHome]. Check the rights of its last author or the parameters if it's rendered from another script.]. Нажмите на это сообщение для получения подробной информации.</text:p>
                <text:p text:style-name="Text_20_body">org.xwiki.rendering.macro.MacroExecutionException: The execution of the [velocity] script macro is not allowed in [xwiki:Разработка.NET.Библиотеки.Провайдеры.WebHome]. Check the rights of its last author or the parameters if it's rendered from another script.<text:line-break/> at org.xwiki.rendering.macro.script.AbstractScriptMacro.execute(AbstractScriptMacro.java:178)<text:line-break/> at org.xwiki.rendering.macro.script.AbstractScriptMacro.execute(AbstractScriptMacro.java:58)<text:line-break/> at <text:soft-page-break/>org.xwiki.rendering.internal.transformation.macro.MacroTransformation.transform(MacroTransformation.java:441)<text:line-break/> at org.xwiki.rendering.internal.executor.MacroContentExecutor.executeContent(MacroContentExecutor.java:77)<text:line-break/> at org.xwiki.rendering.internal.executor.MacroContentExecutor.execute(MacroContentExecutor.java:70)<text:line-break/> at org.xwiki.rendering.internal.executor.MacroContentExecutor.execute(MacroContentExecutor.java:45)<text:line-break/> at org.xwiki.rendering.internal.macro.dashboard.DefaultGadgetSource.lambda$renderGadgetProperty$1(DefaultGadgetSource.java:251)<text:line-break/> at com.xpn.xwiki.internal.security.authorization.DefaultAuthorExecutor.call(DefaultAuthorExecutor.java:98)<text:line-break/> at org.xwiki.rendering.internal.macro.dashboard.DefaultGadgetSource.renderGadgetProperty(DefaultGadgetSource.java:250)<text:line-break/> at org.xwiki.rendering.internal.macro.dashboard.DefaultGadgetSource.prepareGadgets(DefaultGadgetSource.java:216)<text:line-break/> at org.xwiki.rendering.internal.macro.dashboard.DefaultGadgetSource.getGadgets(DefaultGadgetSource.java:156)<text:line-break/> at org.xwiki.rendering.internal.macro.dashboard.DashboardMacro.execute(DashboardMacro.java:182)<text:line-break/> at org.xwiki.rendering.internal.macro.dashboard.DashboardMacro.execute(DashboardMacro.java:58)<text:line-break/> at org.xwiki.rendering.internal.transformation.macro.MacroTransformation.transform(MacroTransformation.java:441)<text:line-break/> at org.xwiki.rendering.internal.transformation.DefaultRenderingContext.transformInContext(DefaultRenderingContext.java:183)<text:line-break/> at org.xwiki.rendering.internal.transformation.DefaultTransformationManager.performTransformations(DefaultTransformationManager.java:88)<text:line-break/> at org.xwiki.display.internal.DocumentContentAsyncExecutor.executeInCurrentExecutionContext(DocumentContentAsyncExecutor.java:396)<text:line-break/> at <text:soft-page-break/>org.xwiki.display.internal.DocumentContentAsyncExecutor.execute(DocumentContentAsyncExecutor.java:269)<text:line-break/> at org.xwiki.display.internal.DocumentContentAsyncRenderer.execute(DocumentContentAsyncRenderer.java:112)<text:line-break/> at org.xwiki.rendering.async.internal.block.AbstractBlockAsyncRenderer.render(AbstractBlockAsyncRenderer.java:157)<text:line-break/> at org.xwiki.rendering.async.internal.block.AbstractBlockAsyncRenderer.render(AbstractBlockAsyncRenderer.java:54)<text:line-break/> at org.xwiki.rendering.async.internal.DefaultAsyncRendererExecutor.syncRender(DefaultAsyncRendererExecutor.java:290)<text:line-break/> at org.xwiki.rendering.async.internal.DefaultAsyncRendererExecutor.render(DefaultAsyncRendererExecutor.java:267)<text:line-break/> at org.xwiki.rendering.async.internal.block.DefaultBlockAsyncRendererExecutor.execute(DefaultBlockAsyncRendererExecutor.java:125)<text:line-break/> at org.xwiki.display.internal.DocumentContentDisplayer.display(DocumentContentDisplayer.java:93)<text:line-break/> at org.xwiki.display.internal.DocumentContentDisplayer.display(DocumentContentDisplayer.java:46)<text:line-break/> at org.xwiki.display.internal.DefaultDocumentDisplayer.display(DefaultDocumentDisplayer.java:96)<text:line-break/> at org.xwiki.display.internal.DefaultDocumentDisplayer.display(DefaultDocumentDisplayer.java:39)<text:line-break/> at org.xwiki.sheet.internal.SheetDocumentDisplayer.display(SheetDocumentDisplayer.java:123)<text:line-break/> at org.xwiki.sheet.internal.SheetDocumentDisplayer.display(SheetDocumentDisplayer.java:52)<text:line-break/> at org.xwiki.display.internal.ConfiguredDocumentDisplayer.display(ConfiguredDocumentDisplayer.java:68)<text:line-break/> at org.xwiki.display.internal.ConfiguredDocumentDisplayer.display(ConfiguredDocumentDisplayer.java:42)<text:line-break/> at com.xpn.xwiki.doc.XWikiDocument.display(XWikiDocument.java:1431)<text:line-break/><text:soft-page-break/> at com.xpn.xwiki.doc.XWikiDocument.getRenderedContent(XWikiDocument.java:1567)<text:line-break/> at com.xpn.xwiki.doc.XWikiDocument.getRenderedContent(XWikiDocument.java:1534)<text:line-break/> at com.xpn.xwiki.doc.XWikiDocument.getRenderedContent(XWikiDocument.java:1449)<text:line-break/> at com.xpn.xwiki.doc.XWikiDocument.getRenderedContent(XWikiDocument.java:1576)<text:line-break/> at com.xpn.xwiki.api.Document.getRenderedContent(Document.java:829)<text:line-break/> at java.base/jdk.internal.reflect.DirectMethodHandleAccessor.invoke(Unknown Source)<text:line-break/> at java.base/java.lang.reflect.Method.invoke(Unknown Source)<text:line-break/> at org.apache.velocity.util.introspection.UberspectImpl$VelMethodImpl.doInvoke(UberspectImpl.java:571)<text:line-break/> at org.apache.velocity.util.introspection.UberspectImpl$VelMethodImpl.invoke(UberspectImpl.java:554)<text:line-break/> at org.apache.velocity.runtime.parser.node.ASTMethod.execute(ASTMethod.java:221)<text:line-break/> at org.apache.velocity.runtime.parser.node.ASTReference.execute(ASTReference.java:368)<text:line-break/> at org.apache.velocity.runtime.parser.node.ASTReference.render(ASTReference.java:492)<text:line-break/> at org.apache.velocity.runtime.parser.node.ASTBlock.render(ASTBlock.java:147)<text:line-break/> at org.apache.velocity.runtime.directive.Foreach.renderBlock(Foreach.java:309)<text:line-break/> at org.apache.velocity.runtime.directive.Foreach.render(Foreach.java:279)<text:line-break/> at org.apache.velocity.runtime.parser.node.ASTDirective.render(ASTDirective.java:304)<text:line-break/> at org.apache.velocity.runtime.parser.node.SimpleNode.render(SimpleNode.java:439)<text:line-break/> at org.apache.velocity.Template.merge(Template.java:358)<text:line-break/> at org.apache.velocity.Template.merge(Template.java:262)<text:line-break/> at org.xwiki.velocity.internal.InternalVelocityEngine.evaluate(InternalVelocityEngine.java:233)<text:line-break/> at com.xpn.xwiki.internal.template.VelocityTemplateEvaluator.evaluateContent(VelocityTemplateEvaluator.java:107)<text:line-break/> at com.xpn.xwiki.internal.template.TemplateAsyncRenderer.evaluateContent(TemplateAsyncRenderer.java:219)<text:line-break/> at <text:soft-page-break/>com.xpn.xwiki.internal.template.TemplateAsyncRenderer.renderVelocity(TemplateAsyncRenderer.java:174)<text:line-break/> at com.xpn.xwiki.internal.template.TemplateAsyncRenderer.render(TemplateAsyncRenderer.java:135)<text:line-break/> at com.xpn.xwiki.internal.template.TemplateAsyncRenderer.render(TemplateAsyncRenderer.java:54)<text:line-break/> at org.xwiki.rendering.async.internal.DefaultAsyncRendererExecutor.lambda$syncRender$0(DefaultAsyncRendererExecutor.java:284)<text:line-break/> at com.xpn.xwiki.internal.security.authorization.DefaultAuthorExecutor.call(DefaultAuthorExecutor.java:98)<text:line-break/> at org.xwiki.rendering.async.internal.DefaultAsyncRendererExecutor.syncRender(DefaultAsyncRendererExecutor.java:284)<text:line-break/> at org.xwiki.rendering.async.internal.DefaultAsyncRendererExecutor.render(DefaultAsyncRendererExecutor.java:267)<text:line-break/> at org.xwiki.rendering.async.internal.block.DefaultBlockAsyncRendererExecutor.render(DefaultBlockAsyncRendererExecutor.java:154)<text:line-break/> at com.xpn.xwiki.internal.template.InternalTemplateManager.render(InternalTemplateManager.java:907)<text:line-break/> at com.xpn.xwiki.internal.template.InternalTemplateManager.renderFromSkin(InternalTemplateManager.java:869)<text:line-break/> at com.xpn.xwiki.internal.template.InternalTemplateManager.renderFromSkin(InternalTemplateManager.java:849)<text:line-break/> at com.xpn.xwiki.internal.template.InternalTemplateManager.render(InternalTemplateManager.java:835)<text:line-break/> at com.xpn.xwiki.internal.template.DefaultTemplateManager.render(DefaultTemplateManager.java:91)<text:line-break/> at com.xpn.xwiki.internal.template.DefaultTemplateManager.render(DefaultTemplateManager.java:85)<text:line-break/> at com.xpn.xwiki.XWiki.evaluateTemplate(XWiki.java:2569)<text:line-break/> at com.xpn.xwiki.XWiki.parseTemplate(XWiki.java:2547)<text:line-break/> at com.xpn.xwiki.pdf.impl.PdfExportImpl.export(PdfExportImpl.java:166)<text:line-break/> at com.xpn.xwiki.web.ExportAction.export(ExportAction.java:191)<text:line-break/><text:soft-page-break/> at com.xpn.xwiki.web.ExportAction.render(ExportAction.java:97)<text:line-break/> at com.xpn.xwiki.web.XWikiAction.execute(XWikiAction.java:637)<text:line-break/> at com.xpn.xwiki.web.XWikiAction.execute(XWikiAction.java:339)<text:line-break/> at com.xpn.xwiki.web.LegacyActionServlet.service(LegacyActionServlet.java:108)<text:line-break/> at javax.servlet.http.HttpServlet.service(HttpServlet.java:623)<text:line-break/> at org.apache.catalina.core.ApplicationFilterChain.internalDoFilter(ApplicationFilterChain.java:199)<text:line-break/> at org.apache.catalina.core.ApplicationFilterChain.doFilter(ApplicationFilterChain.java:144)<text:line-break/> at com.xpn.xwiki.web.ActionFilter.doFilter(ActionFilter.java:122)<text:line-break/> at org.apache.catalina.core.ApplicationFilterChain.internalDoFilter(ApplicationFilterChain.java:168)<text:line-break/> at org.apache.catalina.core.ApplicationFilterChain.doFilter(ApplicationFilterChain.java:144)<text:line-break/> at org.xwiki.wysiwyg.filter.ConversionFilter.doFilter(ConversionFilter.java:61)<text:line-break/> at org.apache.catalina.core.ApplicationFilterChain.internalDoFilter(ApplicationFilterChain.java:168)<text:line-break/> at org.apache.catalina.core.ApplicationFilterChain.doFilter(ApplicationFilterChain.java:144)<text:line-break/> at org.apache.tomcat.websocket.server.WsFilter.doFilter(WsFilter.java:51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HTTPHeaderFilter.doFilter(SetHTTPHeaderFilter.java:63)<text:line-break/> at org.apache.catalina.core.ApplicationFilterChain.internalDoFilter(ApplicationFilterChain.java:168)<text:line-break/> at org.apache.catalina.core.ApplicationFilterChain.doFilter(ApplicationFilterChain.java:144)<text:line-break/> at org.xwiki.resource.servlet.RoutingFilter.doFilter(RoutingFilter.java:132)<text:line-break/> at org.apache.catalina.core.ApplicationFilterChain.internalDoFilter(ApplicationFilterChain.java:168)<text:line-break/><text:soft-page-break/> at org.apache.catalina.core.ApplicationFilterChain.doFilter(ApplicationFilterChain.java:144)<text:line-break/> at org.xwiki.container.servlet.filters.internal.SavedRequestRestorerFilter.doFilter(SavedRequestRestorerFilter.java:209)<text:line-break/> at org.apache.catalina.core.ApplicationFilterChain.internalDoFilter(ApplicationFilterChain.java:168)<text:line-break/> at org.apache.catalina.core.ApplicationFilterChain.doFilter(ApplicationFilterChain.java:144)<text:line-break/> at org.xwiki.container.servlet.filters.internal.SetCharacterEncodingFilter.doFilter(SetCharacterEncodingFilter.java:117)<text:line-break/> at org.apache.catalina.core.ApplicationFilterChain.internalDoFilter(ApplicationFilterChain.java:168)<text:line-break/> at org.apache.catalina.core.ApplicationFilterChain.doFilter(ApplicationFilterChain.java:144)<text:line-break/> at org.apache.catalina.core.StandardWrapperValve.invoke(StandardWrapperValve.java:168)<text:line-break/> at org.apache.catalina.core.StandardContextValve.invoke(StandardContextValve.java:90)<text:line-break/> at org.apache.catalina.authenticator.AuthenticatorBase.invoke(AuthenticatorBase.java:482)<text:line-break/> at org.apache.catalina.core.StandardHostValve.invoke(StandardHostValve.java:130)<text:line-break/> at org.apache.catalina.valves.ErrorReportValve.invoke(ErrorReportValve.java:93)<text:line-break/> at org.apache.catalina.valves.AbstractAccessLogValve.invoke(AbstractAccessLogValve.java:656)<text:line-break/> at org.apache.catalina.core.StandardEngineValve.invoke(StandardEngineValve.java:74)<text:line-break/> at org.apache.catalina.connector.CoyoteAdapter.service(CoyoteAdapter.java:346)<text:line-break/> at org.apache.coyote.http11.Http11Processor.service(Http11Processor.java:397)<text:line-break/> at org.apache.coyote.AbstractProcessorLight.process(AbstractProcessorLight.java:63)<text:line-break/> at org.apache.coyote.AbstractProtocol$ConnectionHandler.process(AbstractProtocol.java:935)<text:line-break/> at <text:soft-page-break/>org.apache.tomcat.util.net.NioEndpoint$SocketProcessor.doRun(NioEndpoint.java:1833)<text:line-break/> at org.apache.tomcat.util.net.SocketProcessorBase.run(SocketProcessorBase.java:52)<text:line-break/> at org.apache.tomcat.util.threads.ThreadPoolExecutor.runWorker(ThreadPoolExecutor.java:975)<text:line-break/> at org.apache.tomcat.util.threads.ThreadPoolExecutor$Worker.run(ThreadPoolExecutor.java:493)<text:line-break/> at org.apache.tomcat.util.threads.TaskThread$WrappingRunnable.run(TaskThread.java:63)<text:line-break/> at java.base/java.lang.Thread.run(Unknown Source)</text:p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Провайдеры - Провайдеры </dc:title>
    <meta:document-statistic meta:table-count="0" meta:image-count="0" meta:object-count="0" meta:page-count="23" meta:paragraph-count="15" meta:word-count="961" meta:character-count="35420" meta:non-whitespace-character-count="34117"/>
    <meta:generator>LibreOffice/24.2.7.2$Linux_X86_64 LibreOffice_project/420$Build-2</meta:generator>
    <meta:user-defined meta:name="language">ru</meta:user-defined>
  </office:meta>
</office:document-meta>
</file>