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3c7a7a" loext:opacity="100%" fo:font-style="italic"/>
    </style:style>
    <style:style style:name="T2" style:family="text">
      <style:text-properties fo:color="#b00040" loext:opacity="100%"/>
    </style:style>
    <style:style style:name="T3" style:family="text">
      <style:text-properties fo:color="#ba2121" loext:opacity="100%"/>
    </style:style>
    <style:style style:name="T4" style:family="text">
      <style:text-properties fo:color="#008000" loext:opacity="100%" fo:font-weight="bold"/>
    </style:style>
    <style:style style:name="T5" style:family="text">
      <style:text-properties fo:color="#0000ff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граммно управляемый браузер - GeckoFX </text:p>
      <text:p text:style-name="Horizontal_20_Line"/>
      <text:p text:style-name="Horizontal_20_Line"/>
      <text:p text:style-name="P4">Page / - Изменено Alexandr Fokin в 2020/10/17 17:23 </text:p>
      <text:p text:style-name="Horizontal_20_Line"/>
      <text:h text:style-name="P2" text:outline-level="1">GeckoFX </text:h>
      <text:p text:style-name="P8">Изменено Alexandr Fokin</text:p>
      <text:p text:style-name="P8">в 2020/10/17 17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5"><text:line-break/><text:span text:style-name="T1">// Change html attribute<text:line-break/></text:span> <text:span text:style-name="T2">var</text:span> usernameInput = geckoWebBrowser1.Document.GetElementById(<text:span text:style-name="T3">"j_username"</text:span>);<text:line-break/>  usernameInput.SetAttribute(<text:span text:style-name="T3">"value"</text:span>, <text:span text:style-name="T3">"abc"</text:span>);<text:line-break/><text:line-break/><text:line-break/><text:span text:style-name="T1">// ButtonClick<text:line-break/></text:span> <text:span text:style-name="T2">var</text:span> buttonElement = geckoWebBrowser1.Document.GetElementById(<text:span text:style-name="T3">"button"</text:span>);<text:line-break/> <text:span text:style-name="T4">new</text:span> <text:span text:style-name="T5">GeckoButtonElement</text:span>(buttonElement.DOMElement).Click();<text:line-break/><text:line-break/><text:line-break/><text:span text:style-name="T1">// FormSubmit<text:line-break/></text:span> <text:span text:style-name="T2">var</text:span> form = geckoWebBrowser1.Document.GetElementById(<text:span text:style-name="T3">"loginForm"</text:span>);<text:line-break/>  (form <text:span text:style-name="T4">as</text:span> GeckoFormElement).submit();<text:line-break/><text:line-break/><text:line-break/><text:span text:style-name="T1">// Execute JS<text:line-break/></text:span> <text:span text:style-name="T4">using</text:span> (AutoJSContext context = <text:span text:style-name="T4">new</text:span> AutoJSContext(geckoWebBrowser1.Window))<text:line-break/>  {<text:line-break/>     <text:span text:style-name="T2">var</text:span> result1 = context.EvaluateScript(<text:line-break/>         <text:span text:style-name="T3">"(() =&gt; { return 2; })()"</text:span>,<text:line-break/>          (nsISupports)geckoWebBrowser1.Window.DomWindow,<text:line-break/>         <text:span text:style-name="T4">out</text:span> res<text:line-break/>          );<text:line-break/><text:line-break/>     <text:span text:style-name="T2">var</text:span> result2 = context.EvaluateScript(<text:line-break/>         <text:span text:style-name="T3">"document.getElementById('loginForm').submit()"</text:span>,<text:line-break/>          (nsISupports)geckoWebBrowser1.Window.DomWindow,<text:line-break/>         <text:span text:style-name="T4">out</text:span> res<text:line-break/>          );<text:line-break/>   }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граммно управляемый браузер.GeckoFX - GeckoFX </dc:title>
    <meta:document-statistic meta:table-count="0" meta:image-count="0" meta:object-count="0" meta:page-count="3" meta:paragraph-count="7" meta:word-count="83" meta:character-count="1029" meta:non-whitespace-character-count="842"/>
    <meta:generator>LibreOffice/24.2.7.2$Linux_X86_64 LibreOffice_project/420$Build-2</meta:generator>
    <meta:user-defined meta:name="language">ru</meta:user-defined>
  </office:meta>
</office:document-meta>
</file>