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6.8104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6.6882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Программно управляемый браузер - Playwright </text:p>
      <text:p text:style-name="Horizontal_20_Line"/>
      <text:p text:style-name="Horizontal_20_Line"/>
      <text:p text:style-name="P5">Page / - Изменено Alexandr Fokin в 2024/11/17 11:36 </text:p>
      <text:p text:style-name="Horizontal_20_Line"/>
      <text:h text:style-name="P2" text:outline-level="1">Playwright </text:h>
      <text:p text:style-name="P8">Изменено Alexandr Fokin</text:p>
      <text:p text:style-name="P8">в 2024/11/17 11:36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P3">Playwright<text:line-break/><text:a xlink:type="simple" xlink:href="https://playwright.dev/" text:style-name="Internet_20_link" text:visited-style-name="Visited_20_Internet_20_Link">https://playwright.dev</text:a></text:p>
                  <text:p text:style-name="P3">microsoft / playwright-dotnet<text:line-break/><text:a xlink:type="simple" xlink:href="https://github.com/microsoft/playwright-dotnet" text:style-name="Internet_20_link" text:visited-style-name="Visited_20_Internet_20_Link">https://github.com/microsoft/playwright-dotnet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Ориентирован на написание интеграционных тестов для веб приложений.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Библиотеки.Программно управляемый браузер.Playwright - Playwright </dc:title>
    <meta:document-statistic meta:table-count="1" meta:image-count="0" meta:object-count="0" meta:page-count="3" meta:paragraph-count="14" meta:word-count="36" meta:character-count="339" meta:non-whitespace-character-count="304"/>
    <meta:generator>LibreOffice/24.2.7.2$Linux_X86_64 LibreOffice_project/420$Build-2</meta:generator>
    <meta:user-defined meta:name="language">ru</meta:user-defined>
  </office:meta>
</office:document-meta>
</file>