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8757in" table:align="left"/>
    </style:style>
    <style:style style:name="Table1.A" style:family="table-column">
      <style:table-column-properties style:column-width="4.87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иблиотеки - Программно управляемый браузер </text:p>
      <text:p text:style-name="Horizontal_20_Line"/>
      <text:p text:style-name="Horizontal_20_Line"/>
      <text:p text:style-name="P6">Page / - Изменено Alexandr Fokin в 2024/11/17 11:34 </text:p>
      <text:p text:style-name="Horizontal_20_Line"/>
      <text:h text:style-name="P2" text:outline-level="1">Программно управляемый браузер </text:h>
      <text:p text:style-name="P9">Изменено Alexandr Fokin</text:p>
      <text:p text:style-name="P9">в 2024/11/17 11:3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WebBrowser control (Internet explorer)<text:line-break/>WinForms</text:p>
                </table:table-cell>
              </table:table-row>
              <table:table-row>
                <table:table-cell table:style-name="Table1.A1" office:value-type="string">
                  <text:p text:style-name="P4"><text:a xlink:type="simple" xlink:href="http://localhost:11113/bin/view/Разработка/NET/Библиотеки/Программно%20управляемый%20браузер/CoreWebView2/" text:style-name="Internet_20_link" text:visited-style-name="Visited_20_Internet_20_Link">CoreWebView2</text:a></text:p>
                  <text:p text:style-name="P4">Edge control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NET/Библиотеки/Программно%20управляемый%20браузер/Selenium/" text:style-name="Internet_20_link" text:visited-style-name="Visited_20_Internet_20_Link">Selenium</text:a>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NET/Библиотеки/Программно%20управляемый%20браузер/CefSharp/" text:style-name="Internet_20_link" text:visited-style-name="Visited_20_Internet_20_Link">CefSharp</text:a>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NET/Библиотеки/Программно%20управляемый%20браузер/GeckoFX/" text:style-name="Internet_20_link" text:visited-style-name="Visited_20_Internet_20_Link">GeckoFX</text:a></text:p>
                </table:table-cell>
              </table:table-row>
              <table:table-row>
                <table:table-cell table:style-name="Table1.A1" office:value-type="string">
                  <text:p text:style-name="Table_20_Contents">DotNetBrowser<text:line-break/><text:a xlink:type="simple" xlink:href="https://www.teamdev.com/dotnetbrowser" text:style-name="Internet_20_link" text:visited-style-name="Visited_20_Internet_20_Link">https://www.teamdev.com/dotnetbrowser</text:a><text:line-break/><text:a xlink:type="simple" xlink:href="https://www.nuget.org/packages/DotNetBrowser/" text:style-name="Internet_20_link" text:visited-style-name="Visited_20_Internet_20_Link">https://www.nuget.org/packages/DotNetBrowser/</text:a></text:p>
                </table:table-cell>
              </table:table-row>
              <table:table-row>
                <table:table-cell table:style-name="Table1.A1" office:value-type="string">
                  <text:p text:style-name="Table_20_Contents">Awesomium<text:line-break/><text:a xlink:type="simple" xlink:href="https://www.cyberforum.ru/blogs/571894/blog3691.html" text:style-name="Internet_20_link" text:visited-style-name="Visited_20_Internet_20_Link">https://www.cyberforum.ru/blogs/571894/blog3691.html</text:a></text:p>
                </table:table-cell>
              </table:table-row>
              <table:table-row>
                <table:table-cell table:style-name="Table1.A1" office:value-type="string">
                  <text:p text:style-name="Table_20_Contents">Ultralight<text:line-break/><text:a xlink:type="simple" xlink:href="https://ultralig.ht/" text:style-name="Internet_20_link" text:visited-style-name="Visited_20_Internet_20_Link">https://ultralig.ht/</text:a></text:p>
                </table:table-cell>
              </table:table-row>
              <table:table-row>
                <table:table-cell table:style-name="Table1.A1" office:value-type="string">
                  <text:p text:style-name="Table_20_Contents">WebKit .NET<text:line-break/><text:a xlink:type="simple" xlink:href="http://webkitdotnet.sourceforge.net/" text:style-name="Internet_20_link" text:visited-style-name="Visited_20_Internet_20_Link">http://webkitdotnet.sourceforge.net/</text:a>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NET/Библиотеки/Программно%20управляемый%20браузер/Playwright/" text:style-name="Internet_20_link" text:visited-style-name="Visited_20_Internet_20_Link">Playwrigh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2144243044244C438:"/>Статьи:</text:h>
            <text:p text:style-name="Text_20_body">Как подключить сторонний браузер в приложении на C#<text:line-break/><text:a xlink:type="simple" xlink:href="https://habr.com/ru/post/170015/" text:style-name="Internet_20_link" text:visited-style-name="Visited_20_Internet_20_Link">https://habr.com/ru/post/170015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граммно управляемый браузер - Программно управляемый браузер </dc:title>
    <meta:document-statistic meta:table-count="1" meta:image-count="0" meta:object-count="0" meta:page-count="3" meta:paragraph-count="20" meta:word-count="56" meta:character-count="612" meta:non-whitespace-character-count="571"/>
    <meta:generator>LibreOffice/24.2.7.2$Linux_X86_64 LibreOffice_project/420$Build-2</meta:generator>
    <meta:user-defined meta:name="language">ru</meta:user-defined>
  </office:meta>
</office:document-meta>
</file>