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обытия и потоки - Rx | Reactive Extensions </text:p>
      <text:p text:style-name="Horizontal_20_Line"/>
      <text:p text:style-name="Horizontal_20_Line"/>
      <text:p text:style-name="P4">Page / - Изменено Alexandr Fokin в 2023/01/11 13:42 </text:p>
      <text:p text:style-name="Horizontal_20_Line"/>
      <text:h text:style-name="P2" text:outline-level="1">Rx | Reactive Extensions </text:h>
      <text:p text:style-name="P7">Изменено Alexandr Fokin</text:p>
      <text:p text:style-name="P7">в 2023/01/11 13:4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Reactive Extensions | Rx | Реактивное программирование</text:p>
            <text:p text:style-name="Text_20_body">Rx.Net<text:line-break/><text:a xlink:type="simple" xlink:href="https://github.com/dotnet/reactive" text:style-name="Internet_20_link" text:visited-style-name="Visited_20_Internet_20_Link">https://github.com/dotnet/reactive</text:a></text:p>
            <text:p text:style-name="Text_20_body">Introdaction to Rx<text:line-break/><text:a xlink:type="simple" xlink:href="http://introtorx.com/" text:style-name="Internet_20_link" text:visited-style-name="Visited_20_Internet_20_Link">http://introtorx.com</text:a></text:p>
            <text:p text:style-name="Text_20_body">ReactiveX<text:line-break/><text:a xlink:type="simple" xlink:href="https://reactivex.io/" text:style-name="Internet_20_link" text:visited-style-name="Visited_20_Internet_20_Link">https://reactivex.io</text:a></text:p>
            <text:p text:style-name="Text_20_body">Using Rx | Microsoft Learn<text:line-break/><text:a xlink:type="simple" xlink:href="https://learn.microsoft.com/en-us/previous-versions/dotnet/reactive-extensions/hh242981(v=vs.103)" text:style-name="Internet_20_link" text:visited-style-name="Visited_20_Internet_20_Link">https://learn.microsoft.com/en-us/previous-versions/dotnet/reactive-extensions/hh242981(v=vs.103)</text:a></text:p>
            <text:p text:style-name="Text_20_body"><text:a xlink:type="simple" xlink:href="http://localhost:11113/bin/view/Архитектура%20и%20модели/UI%20паттерны%20состояния/" text:style-name="Internet_20_link" text:visited-style-name="Visited_20_Internet_20_Link">UI паттерны состояния</text:a></text:p>
            <text:p text:style-name="Horizontal_20_Line"/>
            <text:p text:style-name="Text_20_body">C# events as <text:a xlink:type="simple" xlink:href="http://localhost:11113/bin/view/Разработка/NET/C%23/Коллекции/Async%20streams%20%7C%20IAsyncEnumerable/" text:style-name="Internet_20_link" text:visited-style-name="Visited_20_Internet_20_Link">Async streams | IAsyncEnumerable</text:a> with ReactiveX or <text:a xlink:type="simple" xlink:href="http://localhost:11113/bin/view/Разработка/NET/Библиотеки/События%20и%20потоки/System.%20Threading.%20Channels/" text:style-name="Internet_20_link" text:visited-style-name="Visited_20_Internet_20_Link">System. Threading. Channels</text:a><text:line-break/><text:a xlink:type="simple" xlink:href="https://dev.to/noseratio/c-events-as-asynchronous-streams-with-reactivex-or-channels-82k" text:style-name="Internet_20_link" text:visited-style-name="Visited_20_Internet_20_Link">https://dev.to/noseratio/c-events-as-asynchronous-streams-with-reactivex-or-channels-82k</text:a><text:line-break/><text:a xlink:type="simple" xlink:href="https://github.com/noseratio/AsyncEvents" text:style-name="Internet_20_link" text:visited-style-name="Visited_20_Internet_20_Link">https://github.com/noseratio/AsyncEvents</text:a></text:p>
            <text:p text:style-name="Text_20_body">Async Rx is not in Nuget<text:line-break/><text:a xlink:type="simple" xlink:href="https://github.com/dotnet/reactive/issues/1248" text:style-name="Internet_20_link" text:visited-style-name="Visited_20_Internet_20_Link">https://github.com/dotnet/reactive/issues/1248</text:a><text:line-break/>When will AsyncRx.NET release?<text:line-break/><text:a xlink:type="simple" xlink:href="https://github.com/dotnet/reactive/issues/1118" text:style-name="Internet_20_link" text:visited-style-name="Visited_20_Internet_20_Link">https://github.com/dotnet/reactive/issues/1118</text:a></text:p>
            <text:p text:style-name="Horizontal_20_Line"/>
            <text:p text:style-name="Text_20_body"><text:a xlink:type="simple" xlink:href="http://localhost:11113/bin/view/Книги/O’Reilly/Конкурентность%20в%20C%23.%20Асинхронное%2C%20параллельное%20и%20многопоточное%20программирование.%20%7C%20O’Reilly/" text:style-name="Internet_20_link" text:visited-style-name="Visited_20_Internet_20_Link">Конкурентность в C#. Асинхронное, параллельное и многопоточное программирование. | O’Reilly</text:a></text:p>
            <text:p text:style-name="Text_20_body">Good introduction to the .NET Reactive Framework [closed]<text:line-break/><text:a xlink:type="simple" xlink:href="https://stackoverflow.com/questions/1596158/good-introduction-to-the-net-reactive-framework" text:style-name="Internet_20_link" text:visited-style-name="Visited_20_Internet_20_Link">https://stackoverflow.com/questions/1596158/good-introduction-to-the-net-reactive-framework</text:a></text:p>
            <text:p text:style-name="Text_20_body">Реактивные расширения<text:line-break/><text:a xlink:type="simple" xlink:href="https://habr.com/ru/company/nix/blog/261031/" text:style-name="Internet_20_link" text:visited-style-name="Visited_20_Internet_20_Link">https://habr.com/ru/company/nix/blog/261031/</text:a></text:p>
            <text:p text:style-name="Text_20_body">C# Job Queues (part 2) with Reactive Extensions and Channels<text:line-break/><text:a xlink:type="simple" xlink:href="https://michaelscodingspot.com/c-job-queues-with-reactive-extensions-and-channels/" text:style-name="Internet_20_link" text:visited-style-name="Visited_20_Internet_20_Link">https://michaelscodingspot.com/c-job-queues-with-reactive-extensions-and-channels/</text:a></text:p>
            <text:p text:style-name="Text_20_body">Использование Reactive Extensions<text:line-break/><text:a xlink:type="simple" xlink:href="http://sonyks2007.blogspot.com/2014/01/reactive-extensions.html?m=1" text:style-name="Internet_20_link" text:visited-style-name="Visited_20_Internet_20_Link">http://sonyks2007.blogspot.com/2014/01/reactive-extensions.html?m=1</text:a></text:p>
            <text:p text:style-name="Text_20_body">Введение в реактивное программирование.<text:line-break/><text:a xlink:type="simple" xlink:href="https://medium.com/clean-code-channel/введение-в-реактивное-программирование-1a8aedbfdfcd" text:style-name="Internet_20_link" text:visited-style-name="Visited_20_Internet_20_Link">https://medium.com/clean-code-channel/введение-в-реактивное-программирование-1a8aedbfdfcd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События и потоки.Rx | Reactive Extensions - Rx | Reactive Extensions </dc:title>
    <meta:document-statistic meta:table-count="0" meta:image-count="0" meta:object-count="0" meta:page-count="3" meta:paragraph-count="20" meta:word-count="121" meta:character-count="1530" meta:non-whitespace-character-count="1426"/>
    <meta:generator>LibreOffice/24.2.7.2$Linux_X86_64 LibreOffice_project/420$Build-2</meta:generator>
    <meta:user-defined meta:name="language">ru</meta:user-defined>
  </office:meta>
</office:document-meta>
</file>