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обытия и потоки - System. Threading. Channels </text:p>
      <text:p text:style-name="Horizontal_20_Line"/>
      <text:p text:style-name="Horizontal_20_Line"/>
      <text:p text:style-name="P7">Page / - Изменено Alexandr Fokin в 2024/04/21 21:45 </text:p>
      <text:p text:style-name="Horizontal_20_Line"/>
      <text:h text:style-name="P2" text:outline-level="1">System. Threading. Channels </text:h>
      <text:p text:style-name="P10">Изменено Alexandr Fokin</text:p>
      <text:p text:style-name="P10">в 2024/04/21 21:4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System.Threading.Channels, System. Threading. Channels,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снована на <text:a xlink:type="simple" xlink:href="http://localhost:11113/bin/view/Разработка/NET/C%23/Коллекции/System.%20Collections.%20Concurrent/" text:style-name="Internet_20_link" text:visited-style-name="Visited_20_Internet_20_Link">System. Collections. Concurrent</text:a>.<text:line-break/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Unbounded/Bounded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System.Threading.Channels — высокопроизводительный производитель-потребитель и асинхронность без аллокаций и стэк дайва<text:line-break/><text:a xlink:type="simple" xlink:href="https://habr.com/ru/post/508726/" text:style-name="Internet_20_link" text:visited-style-name="Visited_20_Internet_20_Link">https://habr.com/ru/post/508726/</text:a></text:p>
                  <text:p text:style-name="P5">Jeremy Bytes: What's the Difference between Channel and <text:a xlink:type="simple" xlink:href="http://localhost:11113/bin/view/Разработка/NET/C%23/Коллекции/System.%20Collections.%20Concurrent/" text:style-name="Internet_20_link" text:visited-style-name="Visited_20_Internet_20_Link">ConcurrentQueue</text:a> in C#?<text:line-break/><text:a xlink:type="simple" xlink:href="https://jeremybytes.blogspot.com/2021/02/whats-difference-between-channel-and.html" text:style-name="Internet_20_link" text:visited-style-name="Visited_20_Internet_20_Link">https://jeremybytes.blogspot.com/2021/02/whats-difference-between-channel-and.html</text:a></text:p>
                  <text:p text:style-name="P5">An Introduction to System.Threading.Channels<text:line-break/><text:a xlink:type="simple" xlink:href="https://devblogs.microsoft.com/dotnet/an-introduction-to-system-threading-channels/" text:style-name="Internet_20_link" text:visited-style-name="Visited_20_Internet_20_Link">https://devblogs.microsoft.com/dotnet/an-introduction-to-system-threading-channels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Проекты%20и%20репозитории/Библиотеки/ManagetLinkCollection/" text:style-name="Internet_20_link" text:visited-style-name="Visited_20_Internet_20_Link">ManagetLinkCollection</text:a></text:p>
              </text:list-item>
              <text:list-item>
                <text:p text:style-name="P12"><text:a xlink:type="simple" xlink:href="http://localhost:11113/bin/view/Разработка/Тестирование/TestContainers/Containers%20pool/" text:style-name="Internet_20_link" text:visited-style-name="Visited_20_Internet_20_Link">Containers pool</text:a></text:p>
              </text:list-item>
              <text:list-item>
                <text:p text:style-name="P11"><text:a xlink:type="simple" xlink:href="http://localhost:11113/bin/view/Разработка/NET/Библиотеки/События%20и%20потоки/Rx%20%7C%20Reactive%20Extensions/" text:style-name="Internet_20_link" text:visited-style-name="Visited_20_Internet_20_Link">Rx | Reactive Extension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События и потоки.System\. Threading\. Channels - System. Threading. Channels </dc:title>
    <meta:document-statistic meta:table-count="1" meta:image-count="0" meta:object-count="0" meta:page-count="3" meta:paragraph-count="22" meta:word-count="83" meta:character-count="881" meta:non-whitespace-character-count="811"/>
    <meta:generator>LibreOffice/24.2.7.2$Linux_X86_64 LibreOffice_project/420$Build-2</meta:generator>
    <meta:user-defined meta:name="language">ru</meta:user-defined>
  </office:meta>
</office:document-meta>
</file>