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5847in" table:align="left"/>
    </style:style>
    <style:style style:name="Table1.A" style:family="table-column">
      <style:table-column-properties style:column-width="1.3444in"/>
    </style:style>
    <style:style style:name="Table1.B" style:family="table-column">
      <style:table-column-properties style:column-width="6.24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loext:padding="0in" loext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Тестирование - MSTest </text:p>
      <text:p text:style-name="Horizontal_20_Line"/>
      <text:p text:style-name="Horizontal_20_Line"/>
      <text:p text:style-name="P7">Page / - Изменено Alexandr Fokin в 2023/08/08 15:23 </text:p>
      <text:p text:style-name="Horizontal_20_Line"/>
      <text:h text:style-name="P2" text:outline-level="1">MSTest </text:h>
      <text:p text:style-name="P10">Изменено Alexandr Fokin</text:p>
      <text:p text:style-name="P10">в 2023/08/08 15:23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Из коробки интегрируется с <text:a xlink:type="simple" xlink:href="http://localhost:11113/bin/view/Разработка/NET/VisualStudio/" text:style-name="Internet_20_link" text:visited-style-name="Visited_20_Internet_20_Link"><text:span text:style-name="T1">VisualStudio</text:span></text:a>.</text:p>
                </table:table-cell>
              </table:table-row>
              <table:table-row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P5">Использование платформы MSTest в модульных тестах<text:line-break/><text:a xlink:type="simple" xlink:href="https://learn.microsoft.com/ru-ru/visualstudio/test/using-microsoft-visualstudio-testtools-unittesting-members-in-unit-tests?view=vs-2022" text:style-name="Internet_20_link" text:visited-style-name="Visited_20_Internet_20_Link">https://learn.microsoft.com/ru-ru/visualstudio/test/using-microsoft-visualstudio-testtools-unittesting-members-in-unit-tests?view=vs-2022</text:a></text:p>
                  <text:p text:style-name="P4">Unit testing C# with MSTest and .NET<text:line-break/><text:a xlink:type="simple" xlink:href="https://learn.microsoft.com/en-us/dotnet/core/testing/unit-testing-with-mstest" text:style-name="Internet_20_link" text:visited-style-name="Visited_20_Internet_20_Link">https://learn.microsoft.com/en-us/dotnet/core/testing/unit-testing-with-mstest</text:a></text:p>
                </table:table-cell>
              </table:table-row>
              <table:table-row>
                <table:table-cell table:style-name="Table1.A1" office:value-type="string">
                  <text:p text:style-name="P3">Атрибуты - события</text:p>
                </table:table-cell>
                <table:table-cell table:style-name="Table1.A1" office:value-type="string">
                  <text:p text:style-name="P3">AssemblyInitialize<text:line-break/>TestClass1: ClassInitialize<text:line-break/>TestClass1: TestInitialize<text:line-break/>TestClass1: MyTestCase1<text:line-break/>TestClass1: TestCleanup<text:line-break/>TestClass2: ClassInitialize<text:line-break/>TestClass2: TestInitialize<text:line-break/>TestClass2: MyTestCase2<text:line-break/>TestClass2: TestCleanup<text:line-break/>TestClass1: ClassCleanup<text:line-break/>TestClass2: ClassCleanup<text:line-break/>AssemblyCleanup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ClassCleanup May Run Later Than You Think<text:line-break/><text:a xlink:type="simple" xlink:href="https://learn.microsoft.com/ru-ru/archive/blogs/ploeh/classcleanup-may-run-later-than-you-think" text:style-name="Internet_20_link" text:visited-style-name="Visited_20_Internet_20_Link">https://learn.microsoft.com/ru-ru/archive/blogs/ploeh/classcleanup-may-run-later-than-you-think</text:a></text:p>
                </table:table-cell>
              </table:table-row>
              <table:table-row>
                <table:table-cell table:style-name="Table1.A1" office:value-type="string">
                  <text:p text:style-name="P3">О параллелизме процессов (на уровне тестовых сборок), и потоков.</text:p>
                </table:table-cell>
                <table:table-cell table:style-name="Table1.A1" office:value-type="string">
                  <text:p text:style-name="P5">Synchronize multiple unit test assemblies<text:line-break/><text:a xlink:type="simple" xlink:href="https://stackoverflow.com/questions/56824648/synchronize-multiple-unit-test-assemblies" text:style-name="Internet_20_link" text:visited-style-name="Visited_20_Internet_20_Link">https://stackoverflow.com/questions/56824648/synchronize-multiple-unit-test-assemblies</text:a></text:p>
                  <text:p text:style-name="P5">MSTest V2: in-assembly parallel test execution<text:line-break/><text:a xlink:type="simple" xlink:href="https://devblogs.microsoft.com/devops/mstest-v2-in-assembly-parallel-test-execution/" text:style-name="Internet_20_link" text:visited-style-name="Visited_20_Internet_20_Link">https://devblogs.microsoft.com/devops/mstest-v2-in-assembly-parallel-test-execution/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Тестирование.MSTest - MSTest </dc:title>
    <meta:document-statistic meta:table-count="1" meta:image-count="0" meta:object-count="0" meta:page-count="3" meta:paragraph-count="18" meta:word-count="95" meta:character-count="1245" meta:non-whitespace-character-count="1159"/>
    <meta:generator>LibreOffice/24.2.7.2$Linux_X86_64 LibreOffice_project/420$Build-2</meta:generator>
    <meta:user-defined meta:name="language">ru</meta:user-defined>
  </office:meta>
</office:document-meta>
</file>