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9.5535in" table:align="left"/>
    </style:style>
    <style:style style:name="Table1.A" style:family="table-column">
      <style:table-column-properties style:column-width="1.7924in"/>
    </style:style>
    <style:style style:name="Table1.B" style:family="table-column">
      <style:table-column-properties style:column-width="7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b00040" loext:opacity="100%"/>
    </style:style>
    <style:style style:name="T2" style:family="text">
      <style:text-properties fo:color="#008000" loext:opacity="100%" fo:font-weight="bold"/>
    </style:style>
    <style:style style:name="T3" style:family="text">
      <style:text-properties fo:color="#0000ff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oq - Сценарии </text:p>
      <text:p text:style-name="Horizontal_20_Line"/>
      <text:p text:style-name="Horizontal_20_Line"/>
      <text:p text:style-name="P6">Page / - Изменено Alexandr Fokin в 2023/05/18 23:08 </text:p>
      <text:p text:style-name="Horizontal_20_Line"/>
      <text:h text:style-name="P2" text:outline-level="1">Сценарии </text:h>
      <text:p text:style-name="P9">Изменено Alexandr Fokin</text:p>
      <text:p text:style-name="P9">в 2023/05/18 23:08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Простой пример</text:p>
                </table:table-cell>
                <table:table-cell table:style-name="Table1.A1" office:value-type="string">
                  <text:p text:style-name="P3"><text:span text:style-name="T1">var</text:span> moq = <text:span text:style-name="T2">new</text:span> Mock&lt;IReadInterface&gt;();<text:line-break/>moq <text:line-break/> .Setup(e =&gt; e.MethodAsync(It.IsAny&lt;<text:span text:style-name="T1">string</text:span>&gt;()))<text:line-break/> .Returns(<text:line-break/>  ValueTask.FromResult(<text:line-break/>  <text:span text:style-name="T2">new</text:span> <text:span text:style-name="T3">Result</text:span>()<text:line-break/>   )<text:line-break/>  );</text:p>
                </table:table-cell>
              </table:table-row>
              <table:table-row>
                <table:table-cell table:style-name="Table1.A1" office:value-type="string">
                  <text:p text:style-name="P3">Mocking generic methods</text:p>
                </table:table-cell>
                <table:table-cell table:style-name="Table1.A1" office:value-type="string">
                  <text:p text:style-name="P3">Mocking generic methods in Moq without specifying T<text:line-break/><text:a xlink:type="simple" xlink:href="https://stackoverflow.com/questions/20072429/mocking-generic-methods-in-moq-without-specifying-t" text:style-name="Internet_20_link" text:visited-style-name="Visited_20_Internet_20_Link">https://stackoverflow.com/questions/20072429/mocking-generic-methods-in-moq-without-specifying-t</text:a></text:p>
                </table:table-cell>
              </table:table-row>
              <table:table-row>
                <table:table-cell table:style-name="Table1.A1" office:value-type="string">
                  <text:p text:style-name="P3">Mocking <text:a xlink:type="simple" xlink:href="http://localhost:11113/bin/view/Разработка/NET/C%23/Рантайм%20и%20типы/Expression%20tree%20%7C%20Деревья%20выражений/" text:style-name="Internet_20_link" text:visited-style-name="Visited_20_Internet_20_Link">Expression tree | Деревья выражений</text:a></text:p>
                </table:table-cell>
                <table:table-cell table:style-name="Table1.A1" office:value-type="string">
                  <text:p text:style-name="P4">1) Для типизированного выражения возможен следующий вариант.</text:p>
                  <text:p text:style-name="P4">It.Is&lt;Expression&lt;Func&lt;TEntity, TProp?&gt;&gt;&gt;(<text:line-break/> e =&gt; Microsoft.EntityFrameworkCore.Query.ExpressionEqualityComparer.Instance.Equals(e, propertySelector)<text:line-break/> )</text:p>
                  <text:p text:style-name="P4">Using Moq, How do you Mock a method that uses local variables<text:line-break/><text:a xlink:type="simple" xlink:href="https://stackoverflow.com/questions/40165349/using-moq-how-do-you-mock-a-method-that-uses-local-variables" text:style-name="Internet_20_link" text:visited-style-name="Visited_20_Internet_20_Link">https://stackoverflow.com/questions/40165349/using-moq-how-do-you-mock-a-method-that-uses-local-variables</text:a> 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Тестирование.Moq.Сценарии - Сценарии </dc:title>
    <meta:document-statistic meta:table-count="1" meta:image-count="0" meta:object-count="0" meta:page-count="3" meta:paragraph-count="14" meta:word-count="82" meta:character-count="883" meta:non-whitespace-character-count="797"/>
    <meta:generator>LibreOffice/24.2.7.2$Linux_X86_64 LibreOffice_project/420$Build-2</meta:generator>
    <meta:user-defined meta:name="language">ru</meta:user-defined>
  </office:meta>
</office:document-meta>
</file>