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Тестирование - Moq </text:p>
      <text:p text:style-name="Horizontal_20_Line"/>
      <text:p text:style-name="Horizontal_20_Line"/>
      <text:p text:style-name="P6">Page / - Изменено Alexandr Fokin в 2023/04/26 10:15 </text:p>
      <text:p text:style-name="Horizontal_20_Line"/>
      <text:h text:style-name="P2" text:outline-level="1">Moq </text:h>
      <text:p text:style-name="P9">Изменено Alexandr Fokin</text:p>
      <text:p text:style-name="P9">в 2023/04/26 10:15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moq/moq4<text:line-break/><text:a xlink:type="simple" xlink:href="https://github.com/moq/moq4/tree/ecd540409" text:style-name="Internet_20_link" text:visited-style-name="Visited_20_Internet_20_Link">https://github.com/moq/moq4/tree/ecd540409</text:a><text:line-break/><text:a xlink:type="simple" xlink:href="https://www.nuget.org/packages/Moq/" text:style-name="Internet_20_link" text:visited-style-name="Visited_20_Internet_20_Link">https://www.nuget.org/packages/Moq/</text:a></text:p>
            <text:p text:style-name="Horizontal_20_Line"/>
            <text:p text:style-name="Text_20_body">Moq vs NSubstitute - Who is the winner?<text:line-break/><text:a xlink:type="simple" xlink:href="https://dev.to/cloudx/moq-vs-nsubstitute-who-is-the-winner-40gi" text:style-name="Internet_20_link" text:visited-style-name="Visited_20_Internet_20_Link">https://dev.to/cloudx/moq-vs-nsubstitute-who-is-the-winner-40gi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C%23/Рантайм%20и%20типы/Expression%20tree%20%7C%20Деревья%20выражений/" text:style-name="Internet_20_link" text:visited-style-name="Visited_20_Internet_20_Link">Expression tree | Деревья выражений</text:a></text:p>
              </text:list-item>
              <text:list-item>
                <text:p text:style-name="P10"><text:a xlink:type="simple" xlink:href="http://localhost:11113/bin/view/Разработка/NET/Библиотеки/DI%20IOC%20AOP/MediatR/Сценарии/Простой%20moq%20для%20MediatR%20command/" text:style-name="Internet_20_link" text:visited-style-name="Visited_20_Internet_20_Link">Простой moq для MediatR command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Тестирование.Moq - Moq </dc:title>
    <meta:document-statistic meta:table-count="0" meta:image-count="0" meta:object-count="0" meta:page-count="3" meta:paragraph-count="13" meta:word-count="50" meta:character-count="436" meta:non-whitespace-character-count="398"/>
    <meta:generator>LibreOffice/24.2.7.2$Linux_X86_64 LibreOffice_project/420$Build-2</meta:generator>
    <meta:user-defined meta:name="language">ru</meta:user-defined>
  </office:meta>
</office:document-meta>
</file>