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8236in"/>
    </style:style>
    <style:style style:name="Table1.B" style:family="table-column">
      <style:table-column-properties style:column-width="5.495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 IOC AOP - MediatR </text:p>
      <text:p text:style-name="Horizontal_20_Line"/>
      <text:p text:style-name="Horizontal_20_Line"/>
      <text:p text:style-name="P8">Page / - Изменено Alexandr Fokin в 2024/01/04 19:19 </text:p>
      <text:p text:style-name="Horizontal_20_Line"/>
      <text:h text:style-name="P2" text:outline-level="1">MediatR </text:h>
      <text:p text:style-name="P11">Изменено Alexandr Fokin</text:p>
      <text:p text:style-name="P11">в 2024/01/04 19:19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P9">Microservices using MediatR on .Net Core 3.1 with exception handling<text:line-break/><text:a xlink:type="simple" xlink:href="https://medium.com/aeturnuminc/microservices-using-mediatr-on-net-core-3-1-with-exception-handling-c273a7aa4a70" text:style-name="Internet_20_link" text:visited-style-name="Visited_20_Internet_20_Link">https://medium.com/aeturnuminc/microservices-using-mediatr-on-net-core-3-1-with-exception-handling-c273a7aa4a70</text:a></text:p>
            <text:p text:style-name="Text_20_body">Зачем нужен MediatR?<text:line-break/><text:a xlink:type="simple" xlink:href="https://habr.com/ru/post/588887/" text:style-name="Internet_20_link" text:visited-style-name="Visited_20_Internet_20_Link">https://habr.com/ru/post/588887/</text:a>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Основные компоненты</text:p>
                </table:table-cell>
                <table:table-cell table:style-name="Table1.A1" office:value-type="string">
                  <text:p text:style-name="P5">IRequest<text:line-break/>IPipelineBehavior</text:p>
                </table:table-cell>
              </table:table-row>
              <table:table-row>
                <table:table-cell table:style-name="Table1.A1" office:value-type="string">
                  <text:p text:style-name="P5">Темы</text:p>
                </table:table-cell>
                <table:table-cell table:style-name="Table1.A1" office:value-type="string">
                  <text:p text:style-name="P6"><text:a xlink:type="simple" xlink:href="http://localhost:11113/bin/view/Архитектура%20и%20модели/Паттерны%20проектирования/GoF%20Design%20Patterns/" text:style-name="Internet_20_link" text:visited-style-name="Visited_20_Internet_20_Link">GoF Design Patterns | Паттерн Mediator</text:a></text:p>
                  <text:p text:style-name="P6"><text:a xlink:type="simple" xlink:href="http://localhost:11113/bin/view/Архитектура%20и%20модели/Группа.%20Архитектурные%20подходы/CQRS/" text:style-name="Internet_20_link" text:visited-style-name="Visited_20_Internet_20_Link">CQRS</text:a></text:p>
                  <text:p text:style-name="P6"><text:a xlink:type="simple" xlink:href="http://localhost:11113/bin/view/Разработка/NET/Библиотеки/DI%20IOC%20AOP/" text:style-name="Internet_20_link" text:visited-style-name="Visited_20_Internet_20_Link">AOP</text:a> (т.к. нет отдельной страницы по теме AOP, то пока оставлю ссылку на это)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2"><text:a xlink:type="simple" xlink:href="http://localhost:11113/bin/view/Разработка/NET/C%23/Рантайм%20и%20типы/DLR/Сценарии/Универсальный%20перехватчик/" text:style-name="Internet_20_link" text:visited-style-name="Visited_20_Internet_20_Link">Универсальный перехватчик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DI IOC AOP.MediatR - MediatR </dc:title>
    <meta:document-statistic meta:table-count="1" meta:image-count="0" meta:object-count="0" meta:page-count="3" meta:paragraph-count="18" meta:word-count="72" meta:character-count="610" meta:non-whitespace-character-count="554"/>
    <meta:generator>LibreOffice/24.2.7.2$Linux_X86_64 LibreOffice_project/420$Build-2</meta:generator>
    <meta:user-defined meta:name="language">ru</meta:user-defined>
  </office:meta>
</office:document-meta>
</file>