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 IOC AOP - Microsoft. Extensions. DependencyInjection </text:p>
      <text:p text:style-name="Horizontal_20_Line"/>
      <text:p text:style-name="Horizontal_20_Line"/>
      <text:p text:style-name="P5">Page / - Изменено Alexandr Fokin в 2025/06/06 16:52 </text:p>
      <text:p text:style-name="Horizontal_20_Line"/>
      <text:h text:style-name="P2" text:outline-level="1">Microsoft. Extensions. DependencyInjection </text:h>
      <text:p text:style-name="P8">Изменено Alexandr Fokin</text:p>
      <text:p text:style-name="P8">в 2025/06/06 16:5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Microsoft.Extensions.DependencyInjection, Microsoft. Extensions. DependencyInjection, Microsoft. Extensions. Dependency Injectio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IOC контейнер.<text:line-break/>Идет по умолчанию для <text:a xlink:type="simple" xlink:href="http://localhost:11113/bin/view/Разработка/NET/Frameworks%20and%20Apps/Web/ASP.NET%20Core/" text:style-name="Internet_20_link" text:visited-style-name="Visited_20_Internet_20_Link">ASP.NET Core</text:a>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1) Объявляется список сервисов. ServiceCollection.<text:line-break/>2) Вызывается метод расширения BuildServiceProvider, который возвращает ServiceProvider.<text:line-break/>ServiceProvider может разрешать зависимости.</text:p>
                  <text:p text:style-name="P3">Все зависимости нужно явно регистрировать. (Даже если не абстрактный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Microsoft\. Extensions\. DependencyInjection - Microsoft. Extensions. DependencyInjection </dc:title>
    <meta:document-statistic meta:table-count="1" meta:image-count="0" meta:object-count="0" meta:page-count="3" meta:paragraph-count="14" meta:word-count="68" meta:character-count="637" meta:non-whitespace-character-count="572"/>
    <meta:generator>LibreOffice/24.2.7.2$Linux_X86_64 LibreOffice_project/420$Build-2</meta:generator>
    <meta:user-defined meta:name="language">ru</meta:user-defined>
  </office:meta>
</office:document-meta>
</file>