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 IOC AOP - Ninject </text:p>
      <text:p text:style-name="Horizontal_20_Line"/>
      <text:p text:style-name="Horizontal_20_Line"/>
      <text:p text:style-name="P4">Page / - Изменено Alexandr Fokin в 2024/01/04 19:19 </text:p>
      <text:p text:style-name="Horizontal_20_Line"/>
      <text:h text:style-name="P2" text:outline-level="1">Ninject </text:h>
      <text:p text:style-name="P7">Изменено Alexandr Fokin</text:p>
      <text:p text:style-name="P7">в 2024/01/04 19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www.ninject.org/" text:style-name="Internet_20_link" text:visited-style-name="Visited_20_Internet_20_Link">http://www.ninject.org</text:a></text:p>
            <text:p text:style-name="Text_20_body">Ninject - Extensions<text:line-break/><text:a xlink:type="simple" xlink:href="http://www.ninject.org/extensions" text:style-name="Internet_20_link" text:visited-style-name="Visited_20_Internet_20_Link">http://www.ninject.org/extensions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Ninject - Ninject </dc:title>
    <meta:document-statistic meta:table-count="0" meta:image-count="0" meta:object-count="0" meta:page-count="3" meta:paragraph-count="8" meta:word-count="27" meta:character-count="208" meta:non-whitespace-character-count="186"/>
    <meta:generator>LibreOffice/24.2.7.2$Linux_X86_64 LibreOffice_project/420$Build-2</meta:generator>
    <meta:user-defined meta:name="language">ru</meta:user-defined>
  </office:meta>
</office:document-meta>
</file>