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028in"/>
    </style:style>
    <style:style style:name="Table1.B" style:family="table-column">
      <style:table-column-properties style:column-width="6.01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 IOC AOP - Stronginject </text:p>
      <text:p text:style-name="Horizontal_20_Line"/>
      <text:p text:style-name="Horizontal_20_Line"/>
      <text:p text:style-name="P5">Page / - Изменено Alexandr Fokin в 2024/01/04 19:19 </text:p>
      <text:p text:style-name="Horizontal_20_Line"/>
      <text:h text:style-name="P2" text:outline-level="1">Stronginject </text:h>
      <text:p text:style-name="P8">Изменено Alexandr Fokin</text:p>
      <text:p text:style-name="P8">в 2024/01/04 19:1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YairHalberstadt/stronginject<text:line-break/><text:a xlink:type="simple" xlink:href="https://github.com/YairHalberstadt/stronginject" text:style-name="Internet_20_link" text:visited-style-name="Visited_20_Internet_20_Link">https://github.com/YairHalberstadt/stronginject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NET/C%23/Рантайм%20и%20типы/Генерация%20кода/" text:style-name="Internet_20_link" text:visited-style-name="Visited_20_Internet_20_Link">Генерация кода</text:a></text:p>
                </table:table-cell>
              </table:table-row>
              <table:table-row>
                <table:table-cell table:style-name="Table1.A1" office:value-type="string">
                  <text:p text:style-name="P3">Комментарий</text:p>
                </table:table-cell>
                <table:table-cell table:style-name="Table1.A1" office:value-type="string">
                  <text:p text:style-name="Table_20_Contents">Особенностью является использование генератора кода.<text:line-break/>Корректность регистрации зависимостей проверяется на этапе компиляции (а не в рантайме).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Stronginject - Stronginject </dc:title>
    <meta:document-statistic meta:table-count="1" meta:image-count="0" meta:object-count="0" meta:page-count="3" meta:paragraph-count="12" meta:word-count="43" meta:character-count="386" meta:non-whitespace-character-count="348"/>
    <meta:generator>LibreOffice/24.2.7.2$Linux_X86_64 LibreOffice_project/420$Build-2</meta:generator>
    <meta:user-defined meta:name="language">ru</meta:user-defined>
  </office:meta>
</office:document-meta>
</file>