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4486in"/>
    </style:style>
    <style:style style:name="Table2.B" style:family="table-column">
      <style:table-column-properties style:column-width="2.3049in"/>
    </style:style>
    <style:style style:name="Table2.C" style:family="table-column">
      <style:table-column-properties style:column-width="4.2604in"/>
    </style:style>
    <style:style style:name="Table2.D" style:family="table-column">
      <style:table-column-properties style:column-width="0.143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4486in"/>
    </style:style>
    <style:style style:name="Table2.B" style:family="table-column">
      <style:table-column-properties style:column-width="2.3049in"/>
    </style:style>
    <style:style style:name="Table2.C" style:family="table-column">
      <style:table-column-properties style:column-width="4.2604in"/>
    </style:style>
    <style:style style:name="Table2.D" style:family="table-column">
      <style:table-column-properties style:column-width="0.143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Библиотеки - DI IOC AOP </text:p>
      <text:p text:style-name="Horizontal_20_Line"/>
      <text:p text:style-name="Horizontal_20_Line"/>
      <text:p text:style-name="P8">Page / - Изменено Alexandr Fokin в 2024/01/04 19:25 </text:p>
      <text:p text:style-name="Horizontal_20_Line"/>
      <text:h text:style-name="P2" text:outline-level="1">DI IOC AOP </text:h>
      <text:p text:style-name="P11">Изменено Alexandr Fokin</text:p>
      <text:p text:style-name="P11">в 2024/01/04 19:25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3"><text:a xlink:type="simple" xlink:href="http://localhost:11113/bin/view/Разработка/NET/Библиотеки/DI%20IOC%20AOP/MediatR/" text:style-name="Internet_20_link" text:visited-style-name="Visited_20_Internet_20_Link">MediatR</text:a></text:p>
              </text:list-item>
              <text:list-item>
                <text:p text:style-name="P13"><text:a xlink:type="simple" xlink:href="http://localhost:11113/bin/view/Разработка/NET/C%23/Рантайм%20и%20типы/DLR/Сценарии/Универсальный%20перехватчик/" text:style-name="Internet_20_link" text:visited-style-name="Visited_20_Internet_20_Link">Универсальный перехватчик</text:a></text:p>
              </text:list-item>
              <text:list-item>
                <text:p text:style-name="P13"><text:a xlink:type="simple" xlink:href="http://localhost:11113/bin/view/Книги/Внедрение%20зависимостей%20в%20.NET%20%7C%20Марк%20Симан/" text:style-name="Internet_20_link" text:visited-style-name="Visited_20_Internet_20_Link">Внедрение зависимостей в .NET | Марк Симан</text:a></text:p>
              </text:list-item>
              <text:list-item>
                <text:p text:style-name="P12"><text:a xlink:type="simple" xlink:href="http://localhost:11113/bin/view/Книги/Применение%20DDD%20и%20шаблонов%20проектирования.%20%7C%20Джимми%20Нильссон/" text:style-name="Internet_20_link" text:visited-style-name="Visited_20_Internet_20_Link">Применение DDD и шаблонов проектирования. | Джимми Нильссон</text:a></text:p>
              </text:list-item>
            </text:list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text:a xlink:type="simple" xlink:href="../../../../../../../../../../../bin/view/Книги/Внедрение%20зависимостей%20в%20.NET%20%7C%20Марк%20Симан/" text:style-name="Internet_20_link" text:visited-style-name="Visited_20_Internet_20_Link">Внедрение зависимостей в .NET | Марк Симан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row>
                      <table:table-cell table:style-name="Table2.A1" office:value-type="string">
                        <text:p text:style-name="P5">IoC</text:p>
                      </table:table-cell>
                      <table:table-cell table:style-name="Table2.A1" office:value-type="string">
                        <text:p text:style-name="P5">Inversion of Control</text:p>
                      </table:table-cell>
                      <table:table-cell table:style-name="Table2.A1" office:value-type="string">
                        <text:p text:style-name="P5">Инверсия управления</text:p>
                      </table:table-cell>
                      <table:table-cell table:style-name="Table2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DI</text:p>
                      </table:table-cell>
                      <table:table-cell table:style-name="Table2.A1" office:value-type="string">
                        <text:p text:style-name="P5">Dependency Injection</text:p>
                      </table:table-cell>
                      <table:table-cell table:style-name="Table2.A1" office:value-type="string">
                        <text:p text:style-name="P5">Внедрение зависимостей</text:p>
                      </table:table-cell>
                      <table:table-cell table:style-name="Table2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AOP</text:p>
                      </table:table-cell>
                      <table:table-cell table:style-name="Table2.A1" office:value-type="string">
                        <text:p text:style-name="P5">Aspect-oriented programming</text:p>
                      </table:table-cell>
                      <table:table-cell table:style-name="Table2.A1" office:value-type="string">
                        <text:p text:style-name="P5">Аспектно-ориентированное программирование (АОП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Inversion of Control vs Dependency Injection<text:line-break/><text:a xlink:type="simple" xlink:href="https://stackoverflow.com/questions/6550700/inversion-of-control-vs-dependency-injection" text:style-name="Internet_20_link" text:visited-style-name="Visited_20_Internet_20_Link">https://stackoverflow.com/questions/6550700/inversion-of-control-vs-dependency-injection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DI IOC AOP - DI IOC AOP </dc:title>
    <meta:document-statistic meta:table-count="2" meta:image-count="0" meta:object-count="0" meta:page-count="3" meta:paragraph-count="34" meta:word-count="83" meta:character-count="675" meta:non-whitespace-character-count="607"/>
    <meta:generator>LibreOffice/24.2.7.2$Linux_X86_64 LibreOffice_project/420$Build-2</meta:generator>
    <meta:user-defined meta:name="language">ru</meta:user-defined>
  </office:meta>
</office:document-meta>
</file>