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1.5667in"/>
    </style:style>
    <style:style style:name="Table2.B" style:family="table-column">
      <style:table-column-properties style:column-width="5.591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1.5667in"/>
    </style:style>
    <style:style style:name="Table2.B" style:family="table-column">
      <style:table-column-properties style:column-width="5.59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Сценарии - Обновление версии NET </text:p>
      <text:p text:style-name="Horizontal_20_Line"/>
      <text:p text:style-name="Horizontal_20_Line"/>
      <text:p text:style-name="P8">Page / - Изменено Alexandr Fokin в 2024/11/23 17:31 </text:p>
      <text:p text:style-name="Horizontal_20_Line"/>
      <text:h text:style-name="P2" text:outline-level="1">Обновление версии NET </text:h>
      <text:p text:style-name="P11">Изменено Alexandr Fokin</text:p>
      <text:p text:style-name="P11">в 2024/11/23 17:31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3">.NET Upgrade Assistant</text:p>
                      </table:table-cell>
                      <table:table-cell table:style-name="Table2.A1" office:value-type="string">
                        <text:p text:style-name="P5">Upgrade projects with .NET Upgrade Assistant<text:line-break/><text:a xlink:type="simple" xlink:href="https://learn.microsoft.com/en-us/dotnet/core/porting/upgrade-assistant-how-to-upgrade" text:style-name="Internet_20_link" text:visited-style-name="Visited_20_Internet_20_Link">https://learn.microsoft.com/en-us/dotnet/core/porting/upgrade-assistant-how-to-upgrade</text:a></text:p>
                        <text:p text:style-name="P5"><text:a xlink:type="simple" xlink:href="http://localhost:11113/bin/view/Разработка/NET/VisualStudio/Плагины/" text:style-name="Internet_20_link" text:visited-style-name="Visited_20_Internet_20_Link">Плагины</text:a></text:p>
                        <text:p text:style-name="P4">Плагин VisualStudio. .NET Upgrade Assistant<text:line-break/><text:a xlink:type="simple" xlink:href="https://marketplace.visualstudio.com/items?itemName=ms-dotnettools.upgradeassistant" text:style-name="Internet_20_link" text:visited-style-name="Visited_20_Internet_20_Link">https://marketplace.visualstudio.com/items?itemName=ms-dotnettools.upgradeassistant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P3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Версии и стандарты.Сценарии.Обновление версии NET - Обновление версии NET </dc:title>
    <meta:document-statistic meta:table-count="2" meta:image-count="0" meta:object-count="0" meta:page-count="3" meta:paragraph-count="18" meta:word-count="41" meta:character-count="453" meta:non-whitespace-character-count="411"/>
    <meta:generator>LibreOffice/24.2.7.2$Linux_X86_64 LibreOffice_project/420$Build-2</meta:generator>
    <meta:user-defined meta:name="language">ru</meta:user-defined>
  </office:meta>
</office:document-meta>
</file>