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Версии и стандарты - Сценарии </text:p>
      <text:p text:style-name="Horizontal_20_Line"/>
      <text:p text:style-name="Horizontal_20_Line"/>
      <text:p text:style-name="P7">Page / - Изменено Alexandr Fokin в 2024/11/23 20:06 </text:p>
      <text:p text:style-name="Horizontal_20_Line"/>
      <text:h text:style-name="P2" text:outline-level="1">Сценарии </text:h>
      <text:p text:style-name="P10">Изменено Alexandr Fokin</text:p>
      <text:p text:style-name="P10">в 2024/11/23 20:0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Can I use C#9.0 with ASP.NET Core 3.1?<text:line-break/><text:a xlink:type="simple" xlink:href="https://www.reddit.com/r/csharp/comments/kiplz8/can_i_use_c90_with_aspnet_core_31/" text:style-name="Internet_20_link" text:visited-style-name="Visited_20_Internet_20_Link">https://www.reddit.com/r/csharp/comments/kiplz8/can_i_use_c90_with_aspnet_core_31/</text:a></text:p>
                  <text:p text:style-name="P5">manuelroemer/IsExternalInit<text:line-break/>Use C# 9's init and record features in in older target frameworks.<text:line-break/><text:a xlink:type="simple" xlink:href="https://github.com/manuelroemer/IsExternalInit" text:style-name="Internet_20_link" text:visited-style-name="Visited_20_Internet_20_Link">https://github.com/manuelroemer/IsExternalIni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Версии и стандарты.Сценарии - Сценарии </dc:title>
    <meta:document-statistic meta:table-count="1" meta:image-count="0" meta:object-count="0" meta:page-count="3" meta:paragraph-count="17" meta:word-count="57" meta:character-count="489" meta:non-whitespace-character-count="436"/>
    <meta:generator>LibreOffice/24.2.7.2$Linux_X86_64 LibreOffice_project/420$Build-2</meta:generator>
    <meta:user-defined meta:name="language">ru</meta:user-defined>
  </office:meta>
</office:document-meta>
</file>