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NET - Nuget команды </text:p>
      <text:p text:style-name="Horizontal_20_Line"/>
      <text:p text:style-name="Horizontal_20_Line"/>
      <text:p text:style-name="P4">Page / - Изменено Alexandr Fokin в 2020/09/19 13:01 </text:p>
      <text:p text:style-name="Horizontal_20_Line"/>
      <text:h text:style-name="P2" text:outline-level="1">Nuget команды </text:h>
      <text:p text:style-name="P7">Изменено Alexandr Fokin</text:p>
      <text:p text:style-name="P7">в 2020/09/19 13:01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Переустановить все пакеты в решении<text:line-break/>Update-Package -reinstall</text:p>
            <text:p text:style-name="Text_20_body">Кэш Nuget (на уровне ОС/Машины)<text:line-break/>При установке пакетов, они помещаются в кеш. И при следующем обращении беруться из кеша.<text:line-break/>Для переустановки с сервера необходимо очистить кеш.</text:p>
            <text:p text:style-name="Text_20_body">Отобразить кеш<text:line-break/>nuget locals all -list</text:p>
            <text:p text:style-name="Text_20_body">Очистить кэш<text:line-break/>nuget locals all -clear</text:p>
            <text:p text:style-name="Text_20_body">Nuget пакеты представляют из себя архив. (Можно открыть архиватором)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Диспетчер пакетов Nuget - Nuget команды </dc:title>
    <meta:document-statistic meta:table-count="0" meta:image-count="0" meta:object-count="0" meta:page-count="3" meta:paragraph-count="11" meta:word-count="76" meta:character-count="512" meta:non-whitespace-character-count="444"/>
    <meta:generator>LibreOffice/24.2.7.2$Linux_X86_64 LibreOffice_project/420$Build-2</meta:generator>
    <meta:user-defined meta:name="language">ru</meta:user-defined>
  </office:meta>
</office:document-meta>
</file>