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T - Диспетчер пакетов Nuget </text:p>
      <text:p text:style-name="Horizontal_20_Line"/>
      <text:p text:style-name="Horizontal_20_Line"/>
      <text:p text:style-name="P6">Page / - Изменено Alexandr Fokin в 2025/10/11 15:00 </text:p>
      <text:p text:style-name="Horizontal_20_Line"/>
      <text:h text:style-name="P2" text:outline-level="1">Диспетчер пакетов Nuget </text:h>
      <text:p text:style-name="P9">Изменено Alexandr Fokin</text:p>
      <text:p text:style-name="P9">в 2025/10/11 15:0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Работа%20со%20сборками%20и%20исходниками/Зависимости%20проекта/" text:style-name="Internet_20_link" text:visited-style-name="Visited_20_Internet_20_Link">Зависимости проекта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Nuget пакеты представляют из себя архив. (Можно открыть архиватором)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Кэш Nuget (на уровне ОС/Машины)<text:line-break/>При установке пакетов, они помещаются в кеш. И при следующем обращении берутся из кеша.<text:line-break/>Для глобальной переустановки с сервера необходимо очистить кеш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CI%20%28Continuous%20Integration%29%20%7C%20CD%20%28Continuous%20Delivery%29/Sonatype%20Nexus/" text:style-name="Internet_20_link" text:visited-style-name="Visited_20_Internet_20_Link">Sonatype Nexus</text:a></text:p>
              </text:list-item>
              <text:list-item>
                <text:p text:style-name="P11"><text:a xlink:type="simple" xlink:href="http://localhost:11113/bin/view/Разработка/NET/Сценарии/Общие%20библиотеки%20приложений/" text:style-name="Internet_20_link" text:visited-style-name="Visited_20_Internet_20_Link">Общие библиотеки приложений</text:a></text:p>
              </text:list-item>
              <text:list-item>
                <text:p text:style-name="P11"><text:a xlink:type="simple" xlink:href="http://localhost:11113/bin/view/Разработка/NET/Библиотеки/Провайдеры/Nuget%20клиент%20for%20NET/" text:style-name="Internet_20_link" text:visited-style-name="Visited_20_Internet_20_Link">Nuget клиент for NET</text:a></text:p>
              </text:list-item>
              <text:list-item>
                <text:p text:style-name="P10"><text:a xlink:type="simple" xlink:href="http://localhost:11113/bin/create/%24escapetool/xml%28%24rdoc/fullName%29/WebHome?parent=Разработка.NET.Диспетчер+пакетов+Nuget.WebHome" text:style-name="Internet_20_link" text:visited-style-name="Visited_20_Internet_20_Link">fullName)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Диспетчер пакетов Nuget - Диспетчер пакетов Nuget </dc:title>
    <meta:document-statistic meta:table-count="1" meta:image-count="0" meta:object-count="0" meta:page-count="3" meta:paragraph-count="21" meta:word-count="82" meta:character-count="558" meta:non-whitespace-character-count="488"/>
    <meta:generator>LibreOffice/24.2.7.2$Linux_X86_64 LibreOffice_project/420$Build-2</meta:generator>
    <meta:user-defined meta:name="language">ru</meta:user-defined>
  </office:meta>
</office:document-meta>
</file>