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1347in"/>
    </style:style>
    <style:style style:name="Table1.B" style:family="table-column">
      <style:table-column-properties style:column-width="5.18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руппа. Провайдеры. - MSSql. Ado.Net </text:p>
      <text:p text:style-name="Horizontal_20_Line"/>
      <text:p text:style-name="Horizontal_20_Line"/>
      <text:p text:style-name="P6">Page / - Изменено Alexandr Fokin в 2022/11/02 18:14 </text:p>
      <text:p text:style-name="Horizontal_20_Line"/>
      <text:h text:style-name="P2" text:outline-level="1">MSSql. Ado.Net </text:h>
      <text:p text:style-name="P9">Изменено Alexandr Fokin</text:p>
      <text:p text:style-name="P9">в 2022/11/02 18:1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://localhost:11113/bin/view/Разработка/Базы%20данных/SQL/MSSQL/" text:style-name="Internet_20_link" text:visited-style-name="Visited_20_Internet_20_Link">MSSQL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span text:style-name="Strong_20_Emphasis">Модель взаимодействия</text:span></text:p>
                </table:table-cell>
                <table:table-cell table:style-name="Table1.A1" office:value-type="string">
                  <text:p text:style-name="P3">Описание</text:p>
                </table:table-cell>
              </table:table-row>
              <table:table-row>
                <table:table-cell table:style-name="Table1.A1" office:value-type="string">
                  <text:p text:style-name="P3">SqlDataReader</text:p>
                </table:table-cell>
                <table:table-cell table:style-name="Table1.A1" office:value-type="string">
                  <text:p text:style-name="P3">Выполняется sql запрос и его результату вычитывается клиентом построчно.</text:p>
                </table:table-cell>
              </table:table-row>
              <table:table-row>
                <table:table-cell table:style-name="Table1.A1" office:value-type="string">
                  <text:p text:style-name="P3">SqlDataAdapter и DataSet/DataTable</text:p>
                </table:table-cell>
                <table:table-cell table:style-name="Table1.A1" office:value-type="string">
                  <text:p text:style-name="P4">DataSet - представляет набор таблиц. (Содержит набор DataTable).<text:line-break/>DataTable - представляет одну таблицу.</text:p>
                  <text:p text:style-name="P4">SqlDataAdapter позволяет выполнить sql запрос и поместить его результат в DataSet/DataTable.<text:line-break/>В DataSet можно вносить изменения, механизм ChangeTracking будет фиксировать изменения (флаг на уровне записи добавлена/обновлена/удалена).<text:line-break/>После можно применить накопленные в DataSet изменения к БД.</text:p>
                  <text:p text:style-name="P4">Для выполнения операций SqlDataAdapter использует соответствующие запросы (Update, Delete).<text:line-break/>Для автоматической генерации запросов можно использовать SqlCommandBuilder.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Ado\.Net - MSSql. Ado.Net </dc:title>
    <meta:document-statistic meta:table-count="1" meta:image-count="0" meta:object-count="0" meta:page-count="3" meta:paragraph-count="16" meta:word-count="104" meta:character-count="871" meta:non-whitespace-character-count="778"/>
    <meta:generator>LibreOffice/24.2.7.2$Linux_X86_64 LibreOffice_project/420$Build-2</meta:generator>
    <meta:user-defined meta:name="language">ru</meta:user-defined>
  </office:meta>
</office:document-meta>
</file>