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1.9271in"/>
    </style:style>
    <style:style style:name="Table2.B" style:family="table-column">
      <style:table-column-properties style:column-width="5.230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1.9271in"/>
    </style:style>
    <style:style style:name="Table2.B" style:family="table-column">
      <style:table-column-properties style:column-width="5.230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paragraph-properties fo:margin-left="0in" fo:margin-right="0in" fo:text-indent="0in" style:auto-text-indent="false"/>
    </style:style>
    <style:style style:name="P7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Группа. Провайдеры. - Ado.Net </text:p>
      <text:p text:style-name="Horizontal_20_Line"/>
      <text:p text:style-name="Horizontal_20_Line"/>
      <text:p text:style-name="P10">Page / - Изменено Alexandr Fokin в 2024/01/08 00:04 </text:p>
      <text:p text:style-name="Horizontal_20_Line"/>
      <text:h text:style-name="P2" text:outline-level="1">Ado.Net </text:h>
      <text:p text:style-name="P13">Изменено Alexandr Fokin</text:p>
      <text:p text:style-name="P13">в 2024/01/08 00:04</text:p>
      <text:p text:style-name="P10"/>
      <text:p text:style-name="Horizontal_20_Line"/>
      <text:h text:style-name="P1" text:outline-level="1">Оглавление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Представляет из себя некоторую спецификацию, абстракцию для взаимодействию с хранилищами.<text:line-break/>Имеет реализации под разные БД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<text:a xlink:type="simple" xlink:href="http://localhost:11113/bin/view/Разработка/Базы%20данных/SQL/" text:style-name="Internet_20_link" text:visited-style-name="Visited_20_Internet_20_Link">SQL</text:a></text:p>
                  <text:p text:style-name="P5"><text:a xlink:type="simple" xlink:href="http://localhost:11113/bin/view/Разработка/Базы%20данных/SQL/MSSQL/" text:style-name="Internet_20_link" text:visited-style-name="Visited_20_Internet_20_Link">MSSQL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6"><text:span text:style-name="Strong_20_Emphasis">Модель взаимодействия</text:span></text:p>
                      </table:table-cell>
                      <table:table-cell table:style-name="Table2.A1" office:value-type="string">
                        <text:p text:style-name="P6">Описание</text:p>
                      </table:table-cell>
                    </table:table-row>
                    <table:table-row>
                      <table:table-cell table:style-name="Table2.A1" office:value-type="string">
                        <text:p text:style-name="P6">SqlCommand<text:line-break/>SqlDataReader</text:p>
                      </table:table-cell>
                      <table:table-cell table:style-name="Table2.A1" office:value-type="string">
                        <text:p text:style-name="P6">Выполняется sql запрос и его результату вычитывается клиентом построчно.</text:p>
                      </table:table-cell>
                    </table:table-row>
                    <table:table-row>
                      <table:table-cell table:style-name="Table2.A1" office:value-type="string">
                        <text:p text:style-name="P6">SqlDataAdapter<text:line-break/>DataSet/DataTable</text:p>
                      </table:table-cell>
                      <table:table-cell table:style-name="Table2.A1" office:value-type="string">
                        <text:p text:style-name="P5">DataSet - представляет набор таблиц. (Содержит набор DataTable).<text:line-break/>DataTable - представляет одну таблицу.</text:p>
                        <text:p text:style-name="P5">SqlDataAdapter позволяет выполнить sql запрос и поместить его результат в DataSet/DataTable.<text:line-break/>В DataSet можно вносить изменения, механизм ChangeTracking будет фиксировать изменения (флаг на уровне записи добавлена/обновлена/удалена).<text:line-break/>После можно применить накопленные в DataSet изменения к БД.</text:p>
                        <text:p text:style-name="P7">Для выполнения операций SqlDataAdapter использует соответствующие запросы (Update, Delete).<text:line-break/>Для автоматической генерации запросов можно использовать SqlCommandBuilder.</text:p>
                      </table:table-cell>
                    </table:table-row>
                    <table:table-row>
                      <table:table-cell table:style-name="Table2.A1" office:value-type="string">
                        <text:p text:style-name="P6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8"/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5"><text:a xlink:type="simple" xlink:href="http://localhost:11113/bin/view/Разработка/NET/Работа%20с%20БД/Группа.%20Провайдеры./ClickHouse%20client%20for%20NET/" text:style-name="Internet_20_link" text:visited-style-name="Visited_20_Internet_20_Link">ClickHouse client for NET</text:a></text:p>
              </text:list-item>
              <text:list-item>
                <text:p text:style-name="P15"><text:a xlink:type="simple" xlink:href="http://localhost:11113/bin/view/Разработка/NET/Работа%20с%20БД/Группа.%20Провайдеры./System.%20Data.%20SQLite/" text:style-name="Internet_20_link" text:visited-style-name="Visited_20_Internet_20_Link">System. Data. SQLite</text:a></text:p>
              </text:list-item>
              <text:list-item>
                <text:p text:style-name="P15"><text:a xlink:type="simple" xlink:href="http://localhost:11113/bin/view/Разработка/NET/Работа%20с%20БД/EntityFramework%20%7C%20EntityFrameworkCore/Сценарии%20и%20проблемы/Минусы%20EF/" text:style-name="Internet_20_link" text:visited-style-name="Visited_20_Internet_20_Link">Минусы EF</text:a></text:p>
              </text:list-item>
              <text:list-item>
                <text:p text:style-name="P15"><text:a xlink:type="simple" xlink:href="http://localhost:11113/bin/view/Разработка/NET/Работа%20с%20БД/" text:style-name="Internet_20_link" text:visited-style-name="Visited_20_Internet_20_Link">Работа с БД</text:a></text:p>
              </text:list-item>
              <text:list-item>
                <text:p text:style-name="P14"><text:a xlink:type="simple" xlink:href="http://localhost:11113/bin/view/Разработка/NET/Работа%20с%20БД/Группа.%20Провайдеры./Npgsql/" text:style-name="Internet_20_link" text:visited-style-name="Visited_20_Internet_20_Link">Npgsql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Д.Группа\. Провайдеры\..Ado\.Net - Ado.Net </dc:title>
    <meta:document-statistic meta:table-count="2" meta:image-count="0" meta:object-count="0" meta:page-count="3" meta:paragraph-count="30" meta:word-count="142" meta:character-count="1122" meta:non-whitespace-character-count="1002"/>
    <meta:generator>LibreOffice/24.2.7.2$Linux_X86_64 LibreOffice_project/420$Build-2</meta:generator>
    <meta:user-defined meta:name="language">ru</meta:user-defined>
  </office:meta>
</office:document-meta>
</file>