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5.0951in" table:align="left"/>
    </style:style>
    <style:style style:name="Table1.A" style:family="table-column">
      <style:table-column-properties style:column-width="1.4278in"/>
    </style:style>
    <style:style style:name="Table1.B" style:family="table-column">
      <style:table-column-properties style:column-width="3.667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Провайдеры. - ClickHouse client for NET </text:p>
      <text:p text:style-name="Horizontal_20_Line"/>
      <text:p text:style-name="Horizontal_20_Line"/>
      <text:p text:style-name="P5">Page / - Изменено Alexandr Fokin в 2023/12/16 14:11 </text:p>
      <text:p text:style-name="Horizontal_20_Line"/>
      <text:h text:style-name="P2" text:outline-level="1">ClickHouse client for NET </text:h>
      <text:p text:style-name="P8">Изменено Alexandr Fokin</text:p>
      <text:p text:style-name="P8">в 2023/12/16 14:1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a xlink:type="simple" xlink:href="http://localhost:11113/bin/view/Разработка/Базы%20данных/NoSQL/Табличная%20структура/ClickHouse/" text:style-name="Internet_20_link" text:visited-style-name="Visited_20_Internet_20_Link">ClickHouse</text:a></text:p>
            <text:p text:style-name="Text_20_body"><text:a xlink:type="simple" xlink:href="http://localhost:11113/bin/view/Разработка/NET/Работа%20с%20БД/Группа.%20Провайдеры./Ado.Net/" text:style-name="Internet_20_link" text:visited-style-name="Visited_20_Internet_20_Link">Ado.Net</text:a></text:p>
            <text:p text:style-name="Text_20_body">Клиентские библиотеки от сторонних разработчиков<text:line-break/><text:a xlink:type="simple" xlink:href="https://clickhouse.com/docs/ru/interfaces/third-party/client-libraries/" text:style-name="Internet_20_link" text:visited-style-name="Visited_20_Internet_20_Link">https://clickhouse.com/docs/ru/interfaces/third-party/client-libraries/</text:a>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ClickHouse.Ado</text:p>
                </table:table-cell>
                <table:table-cell table:style-name="Table1.A1" office:value-type="string">
                  <text:p text:style-name="P3">Не реализован <text:a xlink:type="simple" xlink:href="http://localhost:11113/bin/view/Разработка/NET/C%23/Многопоточность%20и%20асинхронность/Асинхронность.%20Async%20Await/" text:style-name="Internet_20_link" text:visited-style-name="Visited_20_Internet_20_Link">Асинхронный</text:a> интерфейс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ClickHouse client for NET - ClickHouse client for NET </dc:title>
    <meta:document-statistic meta:table-count="1" meta:image-count="0" meta:object-count="0" meta:page-count="3" meta:paragraph-count="14" meta:word-count="40" meta:character-count="366" meta:non-whitespace-character-count="331"/>
    <meta:generator>LibreOffice/24.2.7.2$Linux_X86_64 LibreOffice_project/420$Build-2</meta:generator>
    <meta:user-defined meta:name="language">ru</meta:user-defined>
  </office:meta>
</office:document-meta>
</file>