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1229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000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Группа. Провайдеры. - ElasticSearch for NET </text:p>
      <text:p text:style-name="Horizontal_20_Line"/>
      <text:p text:style-name="Horizontal_20_Line"/>
      <text:p text:style-name="P5">Page / - Изменено Alexandr Fokin в 2023/12/17 11:26 </text:p>
      <text:p text:style-name="Horizontal_20_Line"/>
      <text:h text:style-name="P2" text:outline-level="1">ElasticSearch for NET </text:h>
      <text:p text:style-name="P8">Изменено Alexandr Fokin</text:p>
      <text:p text:style-name="P8">в 2023/12/17 11:26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 Search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Elasticsearch .NET Client<text:line-break/><text:a xlink:type="simple" xlink:href="https://www.elastic.co/guide/en/elasticsearch/client/net-api/current/index.html" text:style-name="Internet_20_link" text:visited-style-name="Visited_20_Internet_20_Link">https://www.elastic.co/guide/en/elasticsearch/client/net-api/current/index.html</text:a></text:p>
                  <text:p text:style-name="P3">Elasticsearch.Net<text:line-break/><text:a xlink:type="simple" xlink:href="https://www.elastic.co/guide/en/elasticsearch/client/net-api/7.17/introduction.html" text:style-name="Internet_20_link" text:visited-style-name="Visited_20_Internet_20_Link">https://www.elastic.co/guide/en/elasticsearch/client/net-api/7.17/introduction.html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ElasticSearch for NET - ElasticSearch for NET </dc:title>
    <meta:document-statistic meta:table-count="1" meta:image-count="0" meta:object-count="0" meta:page-count="3" meta:paragraph-count="13" meta:word-count="33" meta:character-count="393" meta:non-whitespace-character-count="362"/>
    <meta:generator>LibreOffice/24.2.7.2$Linux_X86_64 LibreOffice_project/420$Build-2</meta:generator>
    <meta:user-defined meta:name="language">ru</meta:user-defined>
  </office:meta>
</office:document-meta>
</file>