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2479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257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loext:padding="0.0193in" loext:border="0.06pt solid #ff0000"/>
    </style:style>
    <style:style style:name="T2" style:family="text">
      <style:text-properties fo:color="#008000" loext:opacity="100%" fo:font-weight="bold"/>
    </style:style>
    <style:style style:name="T3" style:family="text">
      <style:text-properties fo:color="#0000ff" loext:opacity="100%" fo:font-weight="bold"/>
    </style:style>
    <style:style style:name="T4" style:family="text">
      <style:text-properties fo:color="#b00040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Сценарии - Взаимодействие с NpgsqlParameter </text:p>
      <text:p text:style-name="Horizontal_20_Line"/>
      <text:p text:style-name="Horizontal_20_Line"/>
      <text:p text:style-name="P5">Page / - Изменено Alexandr Fokin в 2024/12/07 13:48 </text:p>
      <text:p text:style-name="Horizontal_20_Line"/>
      <text:h text:style-name="P2" text:outline-level="1">Взаимодействие с NpgsqlParameter </text:h>
      <text:p text:style-name="P8">Изменено Alexandr Fokin</text:p>
      <text:p text:style-name="P8">в 2024/12/07 13:48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3"><text:span text:style-name="T1">​</text:span><text:span text:style-name="T2">public</text:span> <text:span text:style-name="T2">static</text:span> <text:span text:style-name="T2">class</text:span> <text:span text:style-name="T3">QueryParameterExtensions</text:span><text:line-break/>{<text:line-break/>   <text:span text:style-name="T2">public</text:span> <text:span text:style-name="T2">static</text:span> NpgsqlParameter StructToDbParameter&lt;T&gt;(<text:line-break/>       <text:span text:style-name="T2">this</text:span> T <text:span text:style-name="T2">value</text:span>,<text:line-break/>       <text:span text:style-name="T4">string</text:span> name,<text:line-break/>        NpgsqlDbType type<text:line-break/>        )<text:line-break/>       <text:span text:style-name="T2">where</text:span> T : <text:span text:style-name="T2">struct</text:span><text:line-break/>    {<text:line-break/>       <text:span text:style-name="T2">return</text:span> <text:span text:style-name="T2">new</text:span> NpgsqlParameter&lt;T&gt;(name, type) { TypedValue = <text:span text:style-name="T2">value</text:span> };<text:line-break/>    }<text:line-break/><text:line-break/>   <text:span text:style-name="T2">public</text:span> <text:span text:style-name="T2">static</text:span> NpgsqlParameter StructToDbParameter&lt;T&gt;(<text:line-break/>       <text:span text:style-name="T2">this</text:span> T? <text:span text:style-name="T2">value</text:span>,<text:line-break/>       <text:span text:style-name="T4">string</text:span> name,<text:line-break/>        NpgsqlDbType type<text:line-break/>        )<text:line-break/>       <text:span text:style-name="T2">where</text:span> T : <text:span text:style-name="T2">struct</text:span><text:line-break/>    {<text:line-break/>       <text:span text:style-name="T2">if</text:span> (!<text:span text:style-name="T2">value</text:span>.HasValue)<text:line-break/>        {<text:line-break/>           <text:span text:style-name="T2">return</text:span> <text:span text:style-name="T2">new</text:span> NpgsqlParameter(name, type) { Value = DBNull.Value };<text:line-break/>        }<text:line-break/><text:line-break/>       <text:span text:style-name="T2">return</text:span> <text:span text:style-name="T2">new</text:span> NpgsqlParameter&lt;T&gt;(name, type) { TypedValue = <text:span text:style-name="T2">value</text:span>.Value };<text:line-break/>    }<text:line-break/><text:line-break/>   <text:span text:style-name="T2">public</text:span> <text:span text:style-name="T2">static</text:span> NpgsqlParameter ClassToDbParameter&lt;T&gt;(<text:line-break/>       <text:span text:style-name="T2">this</text:span> T <text:span text:style-name="T2">value</text:span>,<text:line-break/>       <text:span text:style-name="T4">string</text:span> name,<text:line-break/>        NpgsqlDbType type<text:line-break/>        )<text:line-break/>       <text:span text:style-name="T2">where</text:span> T : <text:span text:style-name="T2">class</text:span><text:line-break/>    {<text:line-break/>       <text:span text:style-name="T2">if</text:span> (<text:span text:style-name="T2">value</text:span> == <text:span text:style-name="T2">null</text:span>)<text:line-break/>        {<text:line-break/>           <text:span text:style-name="T2">return</text:span> <text:span text:style-name="T2">new</text:span> NpgsqlParameter(name, type) { Value = DBNull.Value };<text:line-break/>        }<text:line-break/><text:line-break/>       <text:span text:style-name="T2">return</text:span> <text:span text:style-name="T2">new</text:span> NpgsqlParameter&lt;T&gt;(name, type) { TypedValue = <text:span text:style-name="T2">value</text:span> };<text:line-break/>    }<text:line-break/>}<text:span text:style-name="T1">​</text:span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Работа с БД.Группа\. Провайдеры\..Npgsql.Сценарии.Взаимодействие с NpgsqlParameter - Взаимодействие с NpgsqlParameter </dc:title>
    <meta:document-statistic meta:table-count="1" meta:image-count="0" meta:object-count="0" meta:page-count="3" meta:paragraph-count="12" meta:word-count="139" meta:character-count="1219" meta:non-whitespace-character-count="840"/>
    <meta:generator>LibreOffice/24.2.7.2$Linux_X86_64 LibreOffice_project/420$Build-2</meta:generator>
    <meta:user-defined meta:name="language">ru</meta:user-defined>
  </office:meta>
</office:document-meta>
</file>