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7.157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7.157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уппа. Провайдеры. - PostgreSQL. Npgsql </text:p>
      <text:p text:style-name="Horizontal_20_Line"/>
      <text:p text:style-name="Horizontal_20_Line"/>
      <text:p text:style-name="P7">Page / - Изменено Alexandr Fokin в 2024/04/13 12:41 </text:p>
      <text:p text:style-name="Horizontal_20_Line"/>
      <text:h text:style-name="P2" text:outline-level="1">PostgreSQL. Npgsql </text:h>
      <text:p text:style-name="P10">Изменено Alexandr Fokin</text:p>
      <text:p text:style-name="P10">в 2024/04/13 12:4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Базы%20данных/SQL/PostgreSQL/" text:style-name="Internet_20_link" text:visited-style-name="Visited_20_Internet_20_Link">PostgreSQL</text:a>, <text:a xlink:type="simple" xlink:href="http://localhost:11113/bin/view/Разработка/NET/Работа%20с%20БД/Группа.%20Провайдеры./Ado.Net/" text:style-name="Internet_20_link" text:visited-style-name="Visited_20_Internet_20_Link">Ado.Ne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Npgsql aims to be fully ADO.NET-compatible, its API should feel almost identical to other .NET database drivers.<text:line-break/><text:a xlink:type="simple" xlink:href="https://www.npgsql.org/doc/index.html" text:style-name="Internet_20_link" text:visited-style-name="Visited_20_Internet_20_Link">https://www.npgsql.org/doc/index.html</text:a> </text:p>
                  <text:p text:style-name="P5">Npgsql - the .NET data provider for PostgreSQL<text:line-break/>npgsql/npgsql<text:line-break/><text:a xlink:type="simple" xlink:href="https://github.com/npgsql/npgsql" text:style-name="Internet_20_link" text:visited-style-name="Visited_20_Internet_20_Link">https://github.com/npgsql/npgsq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Connection String Parameters<text:line-break/><text:a xlink:type="simple" xlink:href="https://www.npgsql.org/doc/connection-string-parameters.html" text:style-name="Internet_20_link" text:visited-style-name="Visited_20_Internet_20_Link">https://www.npgsql.org/doc/connection-string-parameters.html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Performance<text:line-break/><text:a xlink:type="simple" xlink:href="https://www.npgsql.org/doc/performance.html" text:style-name="Internet_20_link" text:visited-style-name="Visited_20_Internet_20_Link">https://www.npgsql.org/doc/performance.html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5">Prepared Statements<text:line-break/><text:a xlink:type="simple" xlink:href="https://www.npgsql.org/doc/prepare.html?q=prepare" text:style-name="Internet_20_link" text:visited-style-name="Visited_20_Internet_20_Link">https://www.npgsql.org/doc/prepare.html?q=prepare</text:a></text:p>
                        <text:p text:style-name="P5">Параметры клиента могут достаточно весомо влиять на производительность запросов.</text:p>
                      </table:table-cell>
                    </table:table-row>
                  </table:table>
                  <text:p text:style-name="P5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Работа%20с%20БД/EntityFramework%20%7C%20EntityFrameworkCore/EF%20провайдеры/Provider%20PostgreSQL/" text:style-name="Internet_20_link" text:visited-style-name="Visited_20_Internet_20_Link">Provider PostgreSQL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Npgsql - PostgreSQL. Npgsql </dc:title>
    <meta:document-statistic meta:table-count="2" meta:image-count="0" meta:object-count="0" meta:page-count="3" meta:paragraph-count="21" meta:word-count="80" meta:character-count="795" meta:non-whitespace-character-count="725"/>
    <meta:generator>LibreOffice/24.2.7.2$Linux_X86_64 LibreOffice_project/420$Build-2</meta:generator>
    <meta:user-defined meta:name="language">ru</meta:user-defined>
  </office:meta>
</office:document-meta>
</file>