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6.4882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1.4903in"/>
    </style:style>
    <style:style style:name="Table1.C" style:family="table-column">
      <style:table-column-properties style:column-width="4.8757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able_20_Contents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margin-left="0in" fo:margin-right="0in" fo:text-indent="0in" style:auto-text-indent="false"/>
    </style:style>
    <style:style style:name="P7" style:family="paragraph" style:parent-style-name="Text_20_body">
      <style:paragraph-properties fo:margin-left="0in" fo:margin-right="0in" fo:text-indent="0in" style:auto-text-indent="false" fo:break-before="page"/>
    </style:style>
    <style:style style:name="P8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Группа. Провайдеры. - Redis клиент </text:p>
      <text:p text:style-name="Horizontal_20_Line"/>
      <text:p text:style-name="Horizontal_20_Line"/>
      <text:p text:style-name="P5">Page / - Изменено Alexandr Fokin в 2023/12/16 14:11 </text:p>
      <text:p text:style-name="Horizontal_20_Line"/>
      <text:h text:style-name="P2" text:outline-level="1">Redis клиент </text:h>
      <text:p text:style-name="P8">Изменено Alexandr Fokin</text:p>
      <text:p text:style-name="P8">в 2023/12/16 14:11</text:p>
      <text:p text:style-name="P5"/>
      <text:p text:style-name="Horizontal_20_Line"/>
      <text:h text:style-name="P1" text:outline-level="1">Оглавление</text:h>
      <text:section text:style-name="Sect1" text:name="xwikimaincontainer">
        <text:p text:style-name="P7"/>
        <text:section text:style-name="Sect1" text:name="xwikimaincontainerinner">
          <text:p text:style-name="P6"/>
          <text:section text:style-name="Sect1" text:name="xwikicontent">
            <text:p text:style-name="P6"><text:a xlink:type="simple" xlink:href="http://localhost:11113/bin/create/Разработка/Базы%20данных%202/NoSQL/Ключ-значение%20структура/Redis/WebHome?parent=Разработка.NET.Работа+с+БД.Группа%5C.+Провайдеры%5C..Redis+клиент.WebHome" text:style-name="Internet_20_link" text:visited-style-name="Visited_20_Internet_20_Link">Redis</text:a><text:line-break/><text:a xlink:type="simple" xlink:href="http://localhost:11113/bin/view/Разработка/Базы%20данных/NoSQL/Ключ-значение%20структура/Redis/Redis%20Stack/" text:style-name="Internet_20_link" text:visited-style-name="Visited_20_Internet_20_Link">Redis Stack</text:a></text:p>
            <text:p text:style-name="Horizontal_20_Line"/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<text:span text:style-name="Strong_20_Emphasis">Модуль</text:span></text:p>
                </table:table-cell>
                <table:table-cell table:style-name="Table1.A1" office:value-type="string">
                  <text:p text:style-name="Table_20_Contents"><text:span text:style-name="Strong_20_Emphasis">Клиенты</text:span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P3">Clients | Redis<text:line-break/><text:a xlink:type="simple" xlink:href="https://redis.io/docs/clients/#csharp" text:style-name="Internet_20_link" text:visited-style-name="Visited_20_Internet_20_Link">https://redis.io/docs/clients/#csharp</text:a></text:p>
                  <text:p text:style-name="P3">StackExchange/StackExchange.Redis<text:line-break/><text:a xlink:type="simple" xlink:href="https://github.com/StackExchange/StackExchange.Redis" text:style-name="Internet_20_link" text:visited-style-name="Visited_20_Internet_20_Link">https://github.com/StackExchange/StackExchange.Redis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RedisJSON</text:p>
                </table:table-cell>
                <table:table-cell table:style-name="Table1.A1" office:value-type="string">
                  <text:p text:style-name="Table_20_Contents">redis/redis-om-dotnet<text:line-break/><text:a xlink:type="simple" xlink:href="https://github.com/redis/redis-om-dotnet" text:style-name="Internet_20_link" text:visited-style-name="Visited_20_Internet_20_Link">https://github.com/redis/redis-om-dotnet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RedisGraph</text:p>
                </table:table-cell>
                <table:table-cell table:style-name="Table1.A1" office:value-type="string">
                  <text:p text:style-name="Table_20_Contents">tombatron/NRedisGraph<text:line-break/><text:a xlink:type="simple" xlink:href="https://github.com/tombatron/NRedisGraph" text:style-name="Internet_20_link" text:visited-style-name="Visited_20_Internet_20_Link">https://github.com/tombatron/NRedisGraph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RedisTimeSeries</text:p>
                </table:table-cell>
                <table:table-cell table:style-name="Table1.A1" office:value-type="string">
                  <text:p text:style-name="Table_20_Contents">RedisTimeSeries/NRedisTimeSeries<text:line-break/><text:a xlink:type="simple" xlink:href="https://github.com/RedisTimeSeries/NRedisTimeSeries" text:style-name="Internet_20_link" text:visited-style-name="Visited_20_Internet_20_Link">https://github.com/RedisTimeSeries/NRedisTimeSeries</text:a>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RedisBloom</text:p>
                </table:table-cell>
                <table:table-cell table:style-name="Table1.A1" office:value-type="string">
                  <text:p text:style-name="Table_20_Contents">yadazula/NRedisBloom<text:line-break/><text:a xlink:type="simple" xlink:href="https://github.com/yadazula/NRedisBloom" text:style-name="Internet_20_link" text:visited-style-name="Visited_20_Internet_20_Link">https://github.com/yadazula/NRedisBloom</text:a>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NET.Работа с БД.Группа\. Провайдеры\..Redis клиент - Redis клиент </dc:title>
    <meta:document-statistic meta:table-count="1" meta:image-count="0" meta:object-count="0" meta:page-count="3" meta:paragraph-count="27" meta:word-count="46" meta:character-count="640" meta:non-whitespace-character-count="602"/>
    <meta:generator>LibreOffice/24.2.7.2$Linux_X86_64 LibreOffice_project/420$Build-2</meta:generator>
    <meta:user-defined meta:name="language">ru</meta:user-defined>
  </office:meta>
</office:document-meta>
</file>