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488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4903in"/>
    </style:style>
    <style:style style:name="Table1.C" style:family="table-column">
      <style:table-column-properties style:column-width="4.87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руппа. Провайдеры. - Redis клиент </text:p>
      <text:p text:style-name="Horizontal_20_Line"/>
      <text:p text:style-name="Horizontal_20_Line"/>
      <text:p text:style-name="P5">Page / - Изменено Alexandr Fokin в 2023/12/16 14:11 </text:p>
      <text:p text:style-name="Horizontal_20_Line"/>
      <text:h text:style-name="P2" text:outline-level="1">Redis клиент </text:h>
      <text:p text:style-name="P8">Изменено Alexandr Fokin</text:p>
      <text:p text:style-name="P8">в 2023/12/16 14:1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a xlink:type="simple" xlink:href="http://localhost:11113/bin/view/Разработка/Базы%20данных/NoSQL/Ключ-значение%20структура/Redis/" text:style-name="Internet_20_link" text:visited-style-name="Visited_20_Internet_20_Link">Redis</text:a><text:line-break/><text:a xlink:type="simple" xlink:href="http://localhost:11113/bin/view/Разработка/Базы%20данных/NoSQL/Ключ-значение%20структура/Redis/Redis%20Stack/" text:style-name="Internet_20_link" text:visited-style-name="Visited_20_Internet_20_Link">Redis Stack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span text:style-name="Strong_20_Emphasis">Модуль</text:span></text:p>
                </table:table-cell>
                <table:table-cell table:style-name="Table1.A1" office:value-type="string">
                  <text:p text:style-name="Table_20_Contents"><text:span text:style-name="Strong_20_Emphasis">Клиенты</text:span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Clients | Redis<text:line-break/><text:a xlink:type="simple" xlink:href="https://redis.io/docs/clients/#csharp" text:style-name="Internet_20_link" text:visited-style-name="Visited_20_Internet_20_Link">https://redis.io/docs/clients/#csharp</text:a></text:p>
                  <text:p text:style-name="P3">StackExchange/StackExchange.Redis<text:line-break/><text:a xlink:type="simple" xlink:href="https://github.com/StackExchange/StackExchange.Redis" text:style-name="Internet_20_link" text:visited-style-name="Visited_20_Internet_20_Link">https://github.com/StackExchange/StackExchange.Redi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JSON</text:p>
                </table:table-cell>
                <table:table-cell table:style-name="Table1.A1" office:value-type="string">
                  <text:p text:style-name="Table_20_Contents">redis/redis-om-dotnet<text:line-break/><text:a xlink:type="simple" xlink:href="https://github.com/redis/redis-om-dotnet" text:style-name="Internet_20_link" text:visited-style-name="Visited_20_Internet_20_Link">https://github.com/redis/redis-om-dotne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Graph</text:p>
                </table:table-cell>
                <table:table-cell table:style-name="Table1.A1" office:value-type="string">
                  <text:p text:style-name="Table_20_Contents">tombatron/NRedisGraph<text:line-break/><text:a xlink:type="simple" xlink:href="https://github.com/tombatron/NRedisGraph" text:style-name="Internet_20_link" text:visited-style-name="Visited_20_Internet_20_Link">https://github.com/tombatron/NRedisGraph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TimeSeries</text:p>
                </table:table-cell>
                <table:table-cell table:style-name="Table1.A1" office:value-type="string">
                  <text:p text:style-name="Table_20_Contents">RedisTimeSeries/NRedisTimeSeries<text:line-break/><text:a xlink:type="simple" xlink:href="https://github.com/RedisTimeSeries/NRedisTimeSeries" text:style-name="Internet_20_link" text:visited-style-name="Visited_20_Internet_20_Link">https://github.com/RedisTimeSeries/NRedisTimeSerie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Bloom</text:p>
                </table:table-cell>
                <table:table-cell table:style-name="Table1.A1" office:value-type="string">
                  <text:p text:style-name="Table_20_Contents">yadazula/NRedisBloom<text:line-break/><text:a xlink:type="simple" xlink:href="https://github.com/yadazula/NRedisBloom" text:style-name="Internet_20_link" text:visited-style-name="Visited_20_Internet_20_Link">https://github.com/yadazula/NRedisBloom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Redis клиент - Redis клиент </dc:title>
    <meta:document-statistic meta:table-count="1" meta:image-count="0" meta:object-count="0" meta:page-count="3" meta:paragraph-count="27" meta:word-count="46" meta:character-count="640" meta:non-whitespace-character-count="602"/>
    <meta:generator>LibreOffice/24.2.7.2$Linux_X86_64 LibreOffice_project/420$Build-2</meta:generator>
    <meta:user-defined meta:name="language">ru</meta:user-defined>
  </office:meta>
</office:document-meta>
</file>