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уппа. Провайдеры. - System. Data. SQLite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System. Data. SQLite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localhost:11113/bin/view/Разработка/Базы%20данных/Локальные%20БД/SQLite/" text:style-name="Internet_20_link" text:visited-style-name="Visited_20_Internet_20_Link">SQLite</text:a></text:p>
            <text:p text:style-name="Text_20_body"><text:a xlink:type="simple" xlink:href="http://localhost:11113/bin/view/Разработка/NET/Работа%20с%20БД/Группа.%20Провайдеры./Ado.Net/" text:style-name="Internet_20_link" text:visited-style-name="Visited_20_Internet_20_Link">Ado.Net</text:a></text:p>
            <text:p text:style-name="Horizontal_20_Line"/>
            <text:p text:style-name="Text_20_body">System.Data.SQLite<text:line-break/><text:a xlink:type="simple" xlink:href="https://system.data.sqlite.org/index.html/doc/trunk/www/index.wiki" text:style-name="Internet_20_link" text:visited-style-name="Visited_20_Internet_20_Link">https://system.data.sqlite.org/index.html/doc/trunk/www/index.wiki</text:a><text:line-break/><text:a xlink:type="simple" xlink:href="https://www.nuget.org/packages/System.Data.SQLite/" text:style-name="Internet_20_link" text:visited-style-name="Visited_20_Internet_20_Link">https://www.nuget.org/packages/System.Data.SQLite/</text:a></text:p>
            <text:p text:style-name="Horizontal_20_Line"/>
            <text:p text:style-name="Text_20_body">Использование SQLite в C#: Часть 1 – Инструментарий<text:line-break/><text:a xlink:type="simple" xlink:href="http://www.sergechel.info/ru/content/using-sqllite-with-c-sharp-part-1-preparing-tools" text:style-name="Internet_20_link" text:visited-style-name="Visited_20_Internet_20_Link">http://www.sergechel.info/ru/content/using-sqllite-with-c-sharp-part-1-preparing-tool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System\. Data\. SQLite - System. Data. SQLite </dc:title>
    <meta:document-statistic meta:table-count="0" meta:image-count="0" meta:object-count="0" meta:page-count="3" meta:paragraph-count="10" meta:word-count="38" meta:character-count="454" meta:non-whitespace-character-count="422"/>
    <meta:generator>LibreOffice/24.2.7.2$Linux_X86_64 LibreOffice_project/420$Build-2</meta:generator>
    <meta:user-defined meta:name="language">ru</meta:user-defined>
  </office:meta>
</office:document-meta>
</file>