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ET - Работа с БД </text:p>
      <text:p text:style-name="Horizontal_20_Line"/>
      <text:p text:style-name="Horizontal_20_Line"/>
      <text:p text:style-name="P6">Page / - Изменено Alexandr Fokin в 2022/12/12 12:40 </text:p>
      <text:p text:style-name="Horizontal_20_Line"/>
      <text:h text:style-name="P2" text:outline-level="1">Работа с БД </text:h>
      <text:p text:style-name="P9">Изменено Alexandr Fokin</text:p>
      <text:p text:style-name="P9">в 2022/12/12 12:4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Способы взаимодействия с реляционными базами данных</text:p>
            <text:p text:style-name="Text_20_body">1) Provider (<text:a xlink:type="simple" xlink:href="http://localhost:11113/bin/view/Разработка/NET/Работа%20с%20БД/Группа.%20Провайдеры./Ado.Net/" text:style-name="Internet_20_link" text:visited-style-name="Visited_20_Internet_20_Link">Ado.Net</text:a>)<text:line-break/>2) Micro ORM (<text:a xlink:type="simple" xlink:href="http://localhost:11113/bin/view/Разработка/NET/Работа%20с%20БД/Dapper/" text:style-name="Internet_20_link" text:visited-style-name="Visited_20_Internet_20_Link">Dapper</text:a>)<text:line-break/>3) ORM (<text:a xlink:type="simple" xlink:href="http://localhost:11113/bin/view/Разработка/NET/Работа%20с%20БД/EntityFramework%20%7C%20EntityFrameworkCore/" text:style-name="Internet_20_link" text:visited-style-name="Visited_20_Internet_20_Link">EntityFramework | EntityFrameworkCore</text:a>)</text:p>
            <text:p text:style-name="Horizontal_20_Line"/>
            <text:p text:style-name="Text_20_body">The .NET 5 ORM Cookbook<text:line-break/>TortugaResearch/DotNet-ORM-Cookbook<text:line-break/><text:a xlink:type="simple" xlink:href="https://github.com/TortugaResearch/DotNet-ORM-Cookbook" text:style-name="Internet_20_link" text:visited-style-name="Visited_20_Internet_20_Link">https://github.com/TortugaResearch/DotNet-ORM-Cookbook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Книги/Применение%20DDD%20и%20шаблонов%20проектирования.%20%7C%20Джимми%20Нильссон/" text:style-name="Internet_20_link" text:visited-style-name="Visited_20_Internet_20_Link">Применение DDD и шаблонов проектирования. | Джимми Нильссон</text:a></text:p>
              </text:list-item>
              <text:list-item>
                <text:p text:style-name="P10"><text:a xlink:type="simple" xlink:href="http://localhost:11113/bin/view/Архитектура%20и%20модели/Группа.%20Архитектурные%20подходы/Группа.%20Свойства./Анемичная%20или%20богатая%20модель/" text:style-name="Internet_20_link" text:visited-style-name="Visited_20_Internet_20_Link">Анемичная или богатая модель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 - Работа с БД </dc:title>
    <meta:document-statistic meta:table-count="0" meta:image-count="0" meta:object-count="0" meta:page-count="3" meta:paragraph-count="14" meta:word-count="69" meta:character-count="529" meta:non-whitespace-character-count="473"/>
    <meta:generator>LibreOffice/24.2.7.2$Linux_X86_64 LibreOffice_project/420$Build-2</meta:generator>
    <meta:user-defined meta:name="language">ru</meta:user-defined>
  </office:meta>
</office:document-meta>
</file>