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абота с БД - linq2db </text:p>
      <text:p text:style-name="Horizontal_20_Line"/>
      <text:p text:style-name="Horizontal_20_Line"/>
      <text:p text:style-name="P4">Page / - Изменено Alexandr Fokin в 2021/04/11 14:55 </text:p>
      <text:p text:style-name="Horizontal_20_Line"/>
      <text:h text:style-name="P2" text:outline-level="1">linq2db </text:h>
      <text:p text:style-name="P7">Изменено Alexandr Fokin</text:p>
      <text:p text:style-name="P7">в 2021/04/11 14:55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LINQ to DB<text:line-break/><text:a xlink:type="simple" xlink:href="https://github.com/linq2db" text:style-name="Internet_20_link" text:visited-style-name="Visited_20_Internet_20_Link">https://github.com/linq2db</text:a></text:p>
            <text:p text:style-name="Text_20_body">LINQ to DB Articles<text:line-break/><text:a xlink:type="simple" xlink:href="https://linq2db.github.io/articles/releasenotes/2.0.0.html" text:style-name="Internet_20_link" text:visited-style-name="Visited_20_Internet_20_Link">https://linq2db.github.io/articles/releasenotes/2.0.0.html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Работа с БД.linq2db - linq2db </dc:title>
    <meta:document-statistic meta:table-count="0" meta:image-count="0" meta:object-count="0" meta:page-count="3" meta:paragraph-count="8" meta:word-count="31" meta:character-count="248" meta:non-whitespace-character-count="222"/>
    <meta:generator>LibreOffice/24.2.7.2$Linux_X86_64 LibreOffice_project/420$Build-2</meta:generator>
    <meta:user-defined meta:name="language">ru</meta:user-defined>
  </office:meta>
</office:document-meta>
</file>