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6.0424in"/>
    </style:style>
    <style:style style:name="Table2.B" style:family="table-column">
      <style:table-column-properties style:column-width="1.11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3.4938in"/>
    </style:style>
    <style:style style:name="Table3.B" style:family="table-column">
      <style:table-column-properties style:column-width="3.6639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6.0424in"/>
    </style:style>
    <style:style style:name="Table2.B" style:family="table-column">
      <style:table-column-properties style:column-width="1.11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3.4938in"/>
    </style:style>
    <style:style style:name="Table3.B" style:family="table-column">
      <style:table-column-properties style:column-width="3.6639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бота с БД - linq2db </text:p>
      <text:p text:style-name="Horizontal_20_Line"/>
      <text:p text:style-name="Horizontal_20_Line"/>
      <text:p text:style-name="P9">Page / - Изменено Alexandr Fokin в 2025/07/06 13:10 </text:p>
      <text:p text:style-name="Horizontal_20_Line"/>
      <text:h text:style-name="P2" text:outline-level="1">linq2db </text:h>
      <text:p text:style-name="P12">Изменено Alexandr Fokin</text:p>
      <text:p text:style-name="P12">в 2025/07/06 13:1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linq2db, LinqToDb, Linq to Db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C%23/Коллекции/IQueryable/" text:style-name="Internet_20_link" text:visited-style-name="Visited_20_Internet_20_Link">IQueryable</text:a>, <text:a xlink:type="simple" xlink:href="http://localhost:11113/bin/view/Разработка/Базы%20данных/SQL/MSSQL/TSQL/CTE/" text:style-name="Internet_20_link" text:visited-style-name="Visited_20_Internet_20_Link">CTE</text:a>, 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 отличии от EF не имеет механизма <text:a xlink:type="simple" xlink:href="http://localhost:11113/bin/view/Разработка/NET/Работа%20с%20БД/EntityFramework%20%7C%20EntityFrameworkCore/Механизмы/Change%20Tracking%20%7C%20Отслеживание%20изменений/" text:style-name="Internet_20_link" text:visited-style-name="Visited_20_Internet_20_Link">Change Tracking | Отслеживание изменений</text:a>, и расcчитан только на прямое выполнение запросов в БД.<text:line-break/>Некоторые API требуют проекции сущности (пустой конструктор и открытые set свойства), нет реализации через set(propertySelector, value).<text:line-break/>Поддержка трансляции оператора Merge.<text:line-break/>Нет общей обертки для savepoint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LINQ to DB<text:line-break/><text:a xlink:type="simple" xlink:href="https://github.com/linq2db" text:style-name="Internet_20_link" text:visited-style-name="Visited_20_Internet_20_Link">https://github.com/linq2db</text:a></text:p>
                  <text:p text:style-name="P5">LINQ to DB Articles<text:line-break/><text:a xlink:type="simple" xlink:href="https://linq2db.github.io/articles/releasenotes/2.0.0.html" text:style-name="Internet_20_link" text:visited-style-name="Visited_20_Internet_20_Link">https://linq2db.github.io/articles/releasenotes/2.0.0.htm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Использование Linq2Db в проектах C# .NET<text:line-break/><text:a xlink:type="simple" xlink:href="https://www.cyberforum.ru/blogs/2408863/10345.html" text:style-name="Internet_20_link" text:visited-style-name="Visited_20_Internet_20_Link">https://www.cyberforum.ru/blogs/2408863/10345.html</text:a></text:p>
                      </table:table-cell>
                      <table:table-cell table:style-name="Table2.A1" office:value-type="string">
                        <text:p text:style-name="P6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6">ORM LinqToDb: используем возможности Postgres по максимуму — Алексей Фадеев, PGConf.Russia 2023<text:line-break/><text:a xlink:type="simple" xlink:href="https://www.youtube.com/watch?v=rxYDN2hQZrY" text:style-name="Internet_20_link" text:visited-style-name="Visited_20_Internet_20_Link">https://www.youtube.com/watch?v=rxYDN2hQZrY</text:a></text:p>
                      </table:table-cell>
                      <table:table-cell table:style-name="Table2.A1" office:value-type="string">
                        <text:p text:style-name="P6"><text:a xlink:type="simple" xlink:href="http://localhost:11113/bin/view/Разработка/Базы%20данных/SQL/PostgreSQL/" text:style-name="Internet_20_link" text:visited-style-name="Visited_20_Internet_20_Link">PostgreSQL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6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6">Подключение к (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).</text:p>
                      </table:table-cell>
                      <table:table-cell table:style-name="Table3.A1" office:value-type="string">
                        <text:p text:style-name="P6">linq2db.EntityFrameworkCore<text:line-break/><text:a xlink:type="simple" xlink:href="https://github.com/linq2db/linq2db.EntityFrameworkCore" text:style-name="Internet_20_link" text:visited-style-name="Visited_20_Internet_20_Link">https://github.com/linq2db/linq2db.EntityFrameworkCore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6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NET/Работа%20с%20БД/EntityFramework%20%7C%20EntityFrameworkCore/Библиотеки/MR%20EntityFrameworkCore%20Keyset%20Pagination/" text:style-name="Internet_20_link" text:visited-style-name="Visited_20_Internet_20_Link">MR EntityFrameworkCore Keyset Pagination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linq2db - linq2db </dc:title>
    <meta:document-statistic meta:table-count="3" meta:image-count="0" meta:object-count="0" meta:page-count="3" meta:paragraph-count="31" meta:word-count="127" meta:character-count="1148" meta:non-whitespace-character-count="1027"/>
    <meta:generator>LibreOffice/24.2.7.2$Linux_X86_64 LibreOffice_project/420$Build-2</meta:generator>
    <meta:user-defined meta:name="language">ru</meta:user-defined>
  </office:meta>
</office:document-meta>
</file>