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8549in"/>
    </style:style>
    <style:style style:name="Table1.B" style:family="table-column">
      <style:table-column-properties style:column-width="4.463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a2121" loext:opacity="100%"/>
    </style:style>
    <style:style style:name="T2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ache. NMS. ActiveMQ - Механизмы </text:p>
      <text:p text:style-name="Horizontal_20_Line"/>
      <text:p text:style-name="Horizontal_20_Line"/>
      <text:p text:style-name="P7">Page / - Изменено Alexandr Fokin в 2022/11/27 23:42 </text:p>
      <text:p text:style-name="Horizontal_20_Line"/>
      <text:h text:style-name="P2" text:outline-level="1">Механизмы </text:h>
      <text:p text:style-name="P10">Изменено Alexandr Fokin</text:p>
      <text:p text:style-name="P10">в 2022/11/27 23:4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Способы потребления сообщений</text:p>
                </table:table-cell>
                <table:table-cell table:style-name="Table1.A1" office:value-type="string">
                  <text:list text:style-name="L1">
                    <text:list-item>
                      <text:p text:style-name="P4">Handler (callback),</text:p>
                    </text:list-item>
                    <text:list-item>
                      <text:p text:style-name="P5">Явный вызов метода receive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Разработка/NET/Работа%20с%20брокерами%20сообщений/Apache.%20NMS.%20ActiveMQ/Механизмы/Автоматическое%20переподключение.%20Failover/" text:style-name="Internet_20_link" text:visited-style-name="Visited_20_Internet_20_Link">Автоматическое переподключение. Failover</text:a>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Задержка отправки.<text:line-break/>Delayed delivery</text:p>
                </table:table-cell>
                <table:table-cell table:style-name="Table1.A1" office:value-type="string">
                  <text:p text:style-name="P3">message.Properties[<text:span text:style-name="T1">"AMQ_SCHEDULED_DELAY"</text:span>] = timeDelay; <text:span text:style-name="T2">//NeedType: int ms</text:span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Apache\. NMS\. ActiveMQ.Механизмы - Механизмы </dc:title>
    <meta:document-statistic meta:table-count="1" meta:image-count="0" meta:object-count="0" meta:page-count="3" meta:paragraph-count="14" meta:word-count="46" meta:character-count="376" meta:non-whitespace-character-count="339"/>
    <meta:generator>LibreOffice/24.2.7.2$Linux_X86_64 LibreOffice_project/420$Build-2</meta:generator>
    <meta:user-defined meta:name="language">ru</meta:user-defined>
  </office:meta>
</office:document-meta>
</file>