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1229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000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бота с брокерами сообщений - CAP framework </text:p>
      <text:p text:style-name="Horizontal_20_Line"/>
      <text:p text:style-name="Horizontal_20_Line"/>
      <text:p text:style-name="P5">Page / - Изменено Alexandr Fokin в 2024/07/06 14:07 </text:p>
      <text:p text:style-name="Horizontal_20_Line"/>
      <text:h text:style-name="P2" text:outline-level="1">CAP framework </text:h>
      <text:p text:style-name="P8">Изменено Alexandr Fokin</text:p>
      <text:p text:style-name="P8">в 2024/07/06 14:07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otnetcore/CAP<text:line-break/><text:a xlink:type="simple" xlink:href="https://github.com/dotnetcore/CAP" text:style-name="Internet_20_link" text:visited-style-name="Visited_20_Internet_20_Link">https://github.com/dotnetcore/CAP</text:a><text:line-break/><text:a xlink:type="simple" xlink:href="https://cap.dotnetcore.xyz/" text:style-name="Internet_20_link" text:visited-style-name="Visited_20_Internet_20_Link">https://cap.dotnetcore.xyz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" text:style-name="Internet_20_link" text:visited-style-name="Visited_20_Internet_20_Link">Базы данных</text:a></text:p>
                  <text:p text:style-name="P3"><text:a xlink:type="simple" xlink:href="http://localhost:11113/bin/view/Разработка/Брокеры%20сообщений/" text:style-name="Internet_20_link" text:visited-style-name="Visited_20_Internet_20_Link">Брокеры сообщений</text:a></text:p>
                  <text:p text:style-name="P3"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  <text:p text:style-name="P3"><text:a xlink:type="simple" xlink:href="http://localhost:11113/bin/view/Архитектура%20и%20модели/Группа.%20Распределенные%20системы/Распределенные%20системы.%20Консистентность/Dual%20write%20problem/" text:style-name="Internet_20_link" text:visited-style-name="Visited_20_Internet_20_Link">Dual write problem</text:a></text:p>
                  <text:p text:style-name="P3"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/text:p>
                  <text:p text:style-name="P3"><text:a xlink:type="simple" xlink:href="http://localhost:11113/bin/view/Архитектура%20и%20модели/Паттерны%20проектирования/Pattern%20language%20for%20microservices/" text:style-name="Internet_20_link" text:visited-style-name="Visited_20_Internet_20_Link">Pattern language for microservice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CAP framework - CAP framework </dc:title>
    <meta:document-statistic meta:table-count="1" meta:image-count="0" meta:object-count="0" meta:page-count="3" meta:paragraph-count="17" meta:word-count="46" meta:character-count="379" meta:non-whitespace-character-count="339"/>
    <meta:generator>LibreOffice/24.2.7.2$Linux_X86_64 LibreOffice_project/420$Build-2</meta:generator>
    <meta:user-defined meta:name="language">ru</meta:user-defined>
  </office:meta>
</office:document-meta>
</file>