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382in"/>
    </style:style>
    <style:style style:name="Table1.B" style:family="table-column">
      <style:table-column-properties style:column-width="5.8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b00040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fluent.Schema Registry for NET - Сценарии </text:p>
      <text:p text:style-name="Horizontal_20_Line"/>
      <text:p text:style-name="Horizontal_20_Line"/>
      <text:p text:style-name="P6">Page / - Изменено Alexandr Fokin в 2024/12/24 14:59 </text:p>
      <text:p text:style-name="Horizontal_20_Line"/>
      <text:h text:style-name="P2" text:outline-level="1">Сценарии </text:h>
      <text:p text:style-name="P9">Изменено Alexandr Fokin</text:p>
      <text:p text:style-name="P9">в 2024/12/24 14:5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олучение схемы из хранилища по id</text:p>
                </table:table-cell>
                <table:table-cell table:style-name="Table1.A1" office:value-type="string">
                  <text:p text:style-name="P4"><text:a xlink:type="simple" xlink:href="http://localhost:11113/bin/view/Разработка/Схемы%20данных%2C%20контракты%2C%20форматы/Binary/Apache%20Avro/Сценарии/" text:style-name="Internet_20_link" text:visited-style-name="Visited_20_Internet_20_Link">Avro. Получение SchemaId</text:a></text:p>
                  <text:p text:style-name="P3"><text:span text:style-name="T1">public</text:span> <text:span text:style-name="T1">async</text:span> Task <text:span text:style-name="T2">GetSchemaAsync</text:span>(<text:span text:style-name="T3">int</text:span> schemaId)<text:line-break/>{<text:line-break/>    Confluent.SchemaRegistry.ISchemaRegistryClient client = <text:span text:style-name="T1">new</text:span> Confluent.SchemaRegistry.CachedSchemaRegistryClient(<text:line-break/>       <text:span text:style-name="T1">new</text:span> Confluent.SchemaRegistry.SchemaRegistryConfig<text:line-break/>        {<text:line-break/>            Url = <text:span text:style-name="T4">@"http://127.0.0.1:8081"</text:span><text:line-break/>        }<text:line-break/>        );<text:line-break/><text:line-break/>   <text:span text:style-name="T3">var</text:span> schema = <text:span text:style-name="T1">await</text:span> client.GetSchemaAsync(schemaId);<text:line-break/>}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onfluent\.Schema Registry for NET.Сценарии - Сценарии </dc:title>
    <meta:document-statistic meta:table-count="1" meta:image-count="0" meta:object-count="0" meta:page-count="3" meta:paragraph-count="14" meta:word-count="57" meta:character-count="574" meta:non-whitespace-character-count="467"/>
    <meta:generator>LibreOffice/24.2.7.2$Linux_X86_64 LibreOffice_project/420$Build-2</meta:generator>
    <meta:user-defined meta:name="language">ru</meta:user-defined>
  </office:meta>
</office:document-meta>
</file>