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b00040" loext:opacity="100%"/>
    </style:style>
    <style:style style:name="T5" style:family="text">
      <style:text-properties fo:color="#3c7a7a" loext:opacity="100%" fo:font-style="italic"/>
    </style:style>
    <style:style style:name="T6" style:family="text">
      <style:text-properties fo:color="#666666" loext:opacity="100%"/>
    </style:style>
    <style:style style:name="T7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ценарии - Сброс состояния Kafka </text:p>
      <text:p text:style-name="Horizontal_20_Line"/>
      <text:p text:style-name="Horizontal_20_Line"/>
      <text:p text:style-name="P6">Page / - Изменено Alexandr Fokin в 2024/07/01 11:01 </text:p>
      <text:p text:style-name="Horizontal_20_Line"/>
      <text:h text:style-name="P2" text:outline-level="1">Сброс состояния Kafka </text:h>
      <text:p text:style-name="P9">Изменено Alexandr Fokin</text:p>
      <text:p text:style-name="P9">в 2024/07/01 11:0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<text:span text:style-name="T1">public</text:span> <text:span text:style-name="T1">static</text:span> <text:span text:style-name="T1">async</text:span> Task <text:span text:style-name="T2">CleanAsync</text:span>(<text:line-break/> KafkaContainer container<text:line-break/> ) <text:line-break/>{    <text:line-break/>   <text:span text:style-name="T4">var</text:span> connectionString = <text:span text:style-name="T5">/* setup connection */</text:span>;<text:line-break/>   <text:span text:style-name="T1">using</text:span> <text:span text:style-name="T3">var</text:span> client = <text:span text:style-name="T1">new</text:span> AdminClientBuilder(<text:line-break/>       <text:span text:style-name="T1">new</text:span> <text:span text:style-name="T2">AdminClientConfig</text:span>()<text:line-break/>        {<text:line-break/>            BootstrapServers = connectionString<text:line-break/>        }<text:line-break/>        )<text:line-break/>        .Build();<text:line-break/><text:line-break/>   <text:span text:style-name="T4">var</text:span> metadata = client.GetMetadata(TimeSpan.FromSeconds(<text:span text:style-name="T6">5</text:span>));<text:line-break/>   <text:span text:style-name="T4">var</text:span> topics = metadata.Topics<text:line-break/>        .Select(e =&gt; e.Topic)<text:line-break/>        .Where(e =&gt; !e.StartsWith(<text:span text:style-name="T7">"__"</text:span>)) <text:span text:style-name="T5">// Не трогаем системные топики<text:line-break/></text:span>       .ToArray();<text:line-break/><text:line-break/>   <text:span text:style-name="T1">if</text:span> (topics.Length != <text:span text:style-name="T6">0</text:span>)<text:line-break/>    {<text:line-break/>       <text:span text:style-name="T1">await</text:span> client.DeleteTopicsAsync(<text:line-break/>            topics<text:line-break/>            );<text:line-break/>    }    <text:line-break/>}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Тестирование/TestContainers/" text:style-name="Internet_20_link" text:visited-style-name="Visited_20_Internet_20_Link">Testcontainers</text:a>, <text:a xlink:type="simple" xlink:href="http://localhost:11113/bin/view/Разработка/Тестирование/TestContainers/Containers%20pool/" text:style-name="Internet_20_link" text:visited-style-name="Visited_20_Internet_20_Link">Containers pool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4">How to get topics list from Kafka using C#<text:line-break/><text:a xlink:type="simple" xlink:href="https://stackoverflow.com/questions/30819179/how-to-get-topics-list-from-kafka-using-c-sharp" text:style-name="Internet_20_link" text:visited-style-name="Visited_20_Internet_20_Link">https://stackoverflow.com/questions/30819179/how-to-get-topics-list-from-kafka-using-c-sharp</text:a></text:p>
                  <text:p text:style-name="P4">Is there a way to purge the topic in Kafka?<text:line-break/><text:a xlink:type="simple" xlink:href="https://stackoverflow.com/questions/16284399/is-there-a-way-to-purge-the-topic-in-kafka" text:style-name="Internet_20_link" text:visited-style-name="Visited_20_Internet_20_Link">https://stackoverflow.com/questions/16284399/is-there-a-way-to-purge-the-topic-in-kafka</text:a></text:p>
                  <text:p text:style-name="P4">Reset kafka testcontainers without clearing and recreating the testcontainer after every junit test<text:line-break/><text:a xlink:type="simple" xlink:href="https://stackoverflow.com/questions/72420966/reset-kafka-testcontainers-without-clearing-and-recreating-the-testcontainer-aft/76694930#76694930" text:style-name="Internet_20_link" text:visited-style-name="Visited_20_Internet_20_Link">https://stackoverflow.com/questions/72420966/reset-kafka-testcontainers-without-clearing-and-recreating-the-testcontainer-aft/76694930#76694930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Confluentinc\. Confluent-kafka-dotnet.Сценарии.Сброс состояния Kafka - Сброс состояния Kafka </dc:title>
    <meta:document-statistic meta:table-count="1" meta:image-count="0" meta:object-count="0" meta:page-count="3" meta:paragraph-count="14" meta:word-count="124" meta:character-count="1332" meta:non-whitespace-character-count="1072"/>
    <meta:generator>LibreOffice/24.2.7.2$Linux_X86_64 LibreOffice_project/420$Build-2</meta:generator>
    <meta:user-defined meta:name="language">ru</meta:user-defined>
  </office:meta>
</office:document-meta>
</file>