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рокерами сообщений - Confluentinc.Confluent-kafka-dotnet </text:p>
      <text:p text:style-name="Horizontal_20_Line"/>
      <text:p text:style-name="Horizontal_20_Line"/>
      <text:p text:style-name="P4">Page / - Изменено Alexandr Fokin в 2022/11/07 00:46 </text:p>
      <text:p text:style-name="Horizontal_20_Line"/>
      <text:h text:style-name="P2" text:outline-level="1">Confluentinc.Confluent-kafka-dotnet </text:h>
      <text:p text:style-name="P7">Изменено Alexandr Fokin</text:p>
      <text:p text:style-name="P7">в 2022/11/07 00:4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Библиотека для работы с Apache.Kafka.<text:line-break/>Основана на библиотеке <text:a xlink:type="simple" xlink:href="http://localhost:11113/bin/view/Разработка/Другое/C%20plus%20plus/Библиотеки/librdkafka/" text:style-name="Internet_20_link" text:visited-style-name="Visited_20_Internet_20_Link">librdkafka</text:a>.</text:p>
            <text:p text:style-name="Horizontal_20_Line"/>
            <text:p text:style-name="Text_20_body">Варианты подключения потребителей:</text:p>
            <text:list text:style-name="L1">
              <text:list-item>
                <text:p text:style-name="P9">Основной вариант использования ApacheKafka, когда клиент-потребитель (Сonsumer) использует режим подписки (subscribe), при котором Kafka самостоятельно распределяет партиции топика между потребителями с учетом смещения (offset) его ConsumerGroup.</text:p>
              </text:list-item>
              <text:list-item>
                <text:p text:style-name="P8">Есть возможность прочитать любое сообщение, которое на данный момент находится в топике, указав его идентификатор - &lt;TopicName&gt;.&lt;PartitionId&gt;.&lt;Offset&gt;. Для используется метод Assign. <text:line-break/>В таком случае ConsumerGroup не используется.<text:line-break/>При таком подходе задача по контролю распределения Partition-Consumer, и задача по управлению смещением, ложатся на клиентское приложение.<text:line-break/>Подход может быть использован для повторного излечения уже прочитанных ранее собщений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Confluentinc\. Confluent-kafka-dotnet - Confluentinc.Confluent-kafka-dotnet </dc:title>
    <meta:document-statistic meta:table-count="0" meta:image-count="0" meta:object-count="0" meta:page-count="3" meta:paragraph-count="10" meta:word-count="118" meta:character-count="1015" meta:non-whitespace-character-count="905"/>
    <meta:generator>LibreOffice/24.2.7.2$Linux_X86_64 LibreOffice_project/420$Build-2</meta:generator>
    <meta:user-defined meta:name="language">ru</meta:user-defined>
  </office:meta>
</office:document-meta>
</file>