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612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бота с брокерами сообщений - KafkaFlow </text:p>
      <text:p text:style-name="Horizontal_20_Line"/>
      <text:p text:style-name="Horizontal_20_Line"/>
      <text:p text:style-name="P7">Page / - Изменено Alexandr Fokin в 2024/09/07 11:03 </text:p>
      <text:p text:style-name="Horizontal_20_Line"/>
      <text:h text:style-name="P2" text:outline-level="1">KafkaFlow </text:h>
      <text:p text:style-name="P10">Изменено Alexandr Fokin</text:p>
      <text:p text:style-name="P10">в 2024/09/07 11:03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KafkaFlow, Kafka Flow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Farfetch / kafkaflow<text:line-break/><text:a xlink:type="simple" xlink:href="https://github.com/Farfetch/kafkaflow" text:style-name="Internet_20_link" text:visited-style-name="Visited_20_Internet_20_Link">https://github.com/Farfetch/kafkaflow</text:a></text:p>
                  <text:p text:style-name="P4"><text:a xlink:type="simple" xlink:href="https://farfetch.github.io/kafkaflow/" text:style-name="Internet_20_link" text:visited-style-name="Visited_20_Internet_20_Link">https://farfetch.github.io/kafkaflow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рокеры%20сообщений/Apache%20Kafka/" text:style-name="Internet_20_link" text:visited-style-name="Visited_20_Internet_20_Link">Apache Kafka</text:a>, <text:a xlink:type="simple" xlink:href="http://localhost:11113/bin/view/Разработка/NET/Работа%20с%20брокерами%20сообщений/Confluentinc.%20Confluent-kafka-dotnet/" text:style-name="Internet_20_link" text:visited-style-name="Visited_20_Internet_20_Link">Confluentinc. Confluent-kafka-dotnet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KafkaFlow - KafkaFlow </dc:title>
    <meta:document-statistic meta:table-count="1" meta:image-count="0" meta:object-count="0" meta:page-count="3" meta:paragraph-count="16" meta:word-count="35" meta:character-count="326" meta:non-whitespace-character-count="292"/>
    <meta:generator>LibreOffice/24.2.7.2$Linux_X86_64 LibreOffice_project/420$Build-2</meta:generator>
    <meta:user-defined meta:name="language">ru</meta:user-defined>
  </office:meta>
</office:document-meta>
</file>