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7194in"/>
    </style:style>
    <style:style style:name="Table1.B" style:family="table-column">
      <style:table-column-properties style:column-width="4.599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ssTransit - Механизмы </text:p>
      <text:p text:style-name="Horizontal_20_Line"/>
      <text:p text:style-name="Horizontal_20_Line"/>
      <text:p text:style-name="P8">Page / - Изменено Alexandr Fokin в 2024/06/12 15:40 </text:p>
      <text:p text:style-name="Horizontal_20_Line"/>
      <text:h text:style-name="P2" text:outline-level="1">Механизмы </text:h>
      <text:p text:style-name="P11">Изменено Alexandr Fokin</text:p>
      <text:p text:style-name="P11">в 2024/06/12 15:40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rows-spanned="2" office:value-type="string">
                  <text:p text:style-name="P3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</table:table-cell>
                <table:table-cell table:style-name="Table1.A1" office:value-type="string">
                  <text:p text:style-name="P5">Automatonymous is a powerful state machine syntax to create 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Saga</text:a> in MassTransit.</text:p>
                  <text:p text:style-name="P5">MassTransit/Automatonymous<text:line-break/><text:a xlink:type="simple" xlink:href="https://github.com/MassTransit/Automatonymous" text:style-name="Internet_20_link" text:visited-style-name="Visited_20_Internet_20_Link">https://github.com/MassTransit/Automatonymous</text:a></text:p>
                  <text:p text:style-name="P5">Automatonymous | MassTransit<text:line-break/><text:a xlink:type="simple" xlink:href="https://masstransit-project.com/usage/sagas/automatonymous.html" text:style-name="Internet_20_link" text:visited-style-name="Visited_20_Internet_20_Link">https://masstransit-project.com/usage/sagas/automatonymous.html</text:a></text:p>
                  <text:p text:style-name="P4">MassTransit, Saga и RabbitMQ для реализации диспетчера процессов<text:line-break/><text:a xlink:type="simple" xlink:href="https://habr.com/ru/company/true_engineering/blog/412793/" text:style-name="Internet_20_link" text:visited-style-name="Visited_20_Internet_20_Link">https://habr.com/ru/company/true_engineering/blog/412793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MassTransit Courier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Архитектура%20и%20модели/Модели/Синхронное%20и%20асинхронное%20взаимодействие/" text:style-name="Internet_20_link" text:visited-style-name="Visited_20_Internet_20_Link">Конвейер и Запрос-Ответ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MassTransit.Механизмы - Механизмы </dc:title>
    <meta:document-statistic meta:table-count="1" meta:image-count="0" meta:object-count="0" meta:page-count="3" meta:paragraph-count="15" meta:word-count="55" meta:character-count="586" meta:non-whitespace-character-count="539"/>
    <meta:generator>LibreOffice/24.2.7.2$Linux_X86_64 LibreOffice_project/420$Build-2</meta:generator>
    <meta:user-defined meta:name="language">ru</meta:user-defined>
  </office:meta>
</office:document-meta>
</file>